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Met ingang van 1 januari 2024 is het Activiteitenbesluit vervallen. Op grond van artikel 8.2.2 van het Invoeringsbesluit Omgevingswet kunnen de artikelen 4:1 tot en met 4:4 van de APV uiterlijk tot het einde van de overgangsperiode blijven gelden.</text:p>
            <text:p text:style-name="al"/>
            <text:p text:style-name="al">Volgens artikel 4:2 van de Algemene Plaatselijke Verordening gemeente Weert (APV) kunnen burgemeester en wethouders per kalenderjaar dagen of dagdelen aanwijzen waarop ten behoeve van collectieve festiviteiten de geluidnormen als bedoeld in de artikelen 2.17, 2.17a, 2.19, 2.19a en 2.20 van het Activiteitenbesluit milieubeheer, zoals dat besluit luidde direct voorafgaand aan de inwerkingtreding van de Omgevingswet, niet gelden. Onder een collectieve festiviteit wordt verstaan een festiviteit die niet specifiek aan één of een klein aantal inrichtingen is verbonden. </text:p>
            <text:p text:style-name="al"/>
            <text:p text:style-name="al">Gezien het bovenstaande zijn voor 2025 de volgende dagen aangewe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le Gemeente Weert </text:span>
          </text:p>
            <text:p text:style-name="al">Nieuwjaarsdag (1 januari tot 03.30 uur) </text:p>
            <text:p text:style-name="al">Carnaval vrijdag t/m dinsdag </text:p>
            <text:p text:style-name="al">Koningsnacht/-dag </text:p>
            <text:p text:style-name="al">Paas- en pinksterzondag </text:p>
            <text:p text:style-name="al">Tweede Kerstdag </text:p>
            <text:p text:style-name="al"/>
            <text:p text:style-name="al">
            <text:span text:style-name="nadrukvet">Binnenstad Weert </text:span>
          </text:p>
            <text:p text:style-name="al">Weert Swingt </text:p>
            <text:p text:style-name="al">Kermis vrijdag t/m woensdag </text:p>
            <text:p text:style-name="al"/>
            <text:p text:style-name="al">
            <text:span text:style-name="nadrukvet">Tungelroy</text:span>
          </text:p>
            <text:p text:style-name="al">Kermis zaterdag t/m maandag </text:p>
            <text:p text:style-name="al"/>
            <text:p text:style-name="al">
            <text:span text:style-name="nadrukvet">Altweerterheide</text:span>
          </text:p>
            <text:p text:style-name="al">Kermis zaterdag t/m maandag </text:p>
            <text:p text:style-name="al"/>
            <text:p text:style-name="al">
            <text:span text:style-name="nadrukvet">Swartbroek</text:span>
          </text:p>
            <text:p text:style-name="al">Kermis zaterdag t/m maandag </text:p>
            <text:p text:style-name="al"/>
            <text:p text:style-name="al">
            <text:span text:style-name="nadrukvet">Stramproy</text:span>
          </text:p>
            <text:p text:style-name="al">Kermis zaterdag t/m dinsdag </text:p>
            <text:p text:style-name="al"/>
            <text:p text:style-name="al">
            <text:span text:style-name="nadrukcur">De aanwijzing voor bovenstaande dagen geldt tot 01.00 uur, m.u.v. Nieuwjaarsdag. </text:span>
          </text:p>
            <text:p text:style-name="al"/>
            <text:p text:style-name="al">Tegen dit besluit kunnen overeenkomstig het bepaalde in de Algemene wet bestuursrecht door belanghebbenden binnen zes weken na de bekendmaking hiervan bezwaren worden ingediend bij het College van Burgemeester en Wethouders van Weert, Postbus 950, 6000 AZ Weert. </text:p>
            <text:p text:style-name="al"/>
            <text:p text:style-name="al">Het bezwaar moet worden ondertekend en dient in elk geval te bevatten: </text:p>
            <text:p text:style-name="al"/>
            <text:list text:style-name="id1-3-2-2-1-31">
              <text:list-item text:style-override="id1-3-2-2-1-31-1">
                <text:number>-</text:number>
                <text:p text:style-name="al">de naam en adres van de indiener; </text:p>
              </text:list-item>
              <text:list-item text:style-override="id1-3-2-2-1-31-2">
                <text:number>-</text:number>
                <text:p text:style-name="al">de dagtekening; </text:p>
              </text:list-item>
              <text:list-item text:style-override="id1-3-2-2-1-31-3">
                <text:number>-</text:number>
                <text:p text:style-name="al">een omschrijving van het besluit waartegen het bezwaar is gericht; </text:p>
              </text:list-item>
              <text:list-item text:style-override="id1-3-2-2-1-31-4">
                <text:number>-</text:number>
                <text:p text:style-name="al">de gronden van het bezwaar. </text:p>
              </text:list-item>
            </text:list>
            <text:p text:style-name="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section>
        </text:section>
        <text:section text:name="regeling-sluiting_id1-3-2-3" text:style-name="regeling-sluiting">
          <text:section text:name="ondertekening_id1-3-2-3-1">
            <text:p><text:span text:style-name="functie">Weert, 16 december 2024</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Krachtens mandaat,</text:span></text:p>
            <text:p><text:span text:style-name="functie"/></text:p>
          </text:section>
          <text:section text:name="ondertekening_id1-3-2-3-4">
            <text:p><text:span text:style-name="functie"/></text:p>
            <text:p><text:span text:style-name="functie">A. Snijders</text:span></text:p>
            <text:p><text:span text:style-name="functie">Teamleider afdeling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2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8.2.2 van het Invoeringsbesluit Omgevingswet]|[1.0:c:BWBR0044923&amp;artikel=8.2.2&amp;g=2025-01-01</meta:user-defined>
    <meta:user-defined meta:name="DC.source">Algemene Plaatselijke Verordening gemeente Weert]|[https://lokaleregelgeving.overheid.nl/CVDR379525/16</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5-01-14</meta:user-defined>
    <meta:user-defined meta:name="DCTERMS.W3CDTF/OVERHEIDop.jaargang">2025</meta:user-defined>
    <meta:user-defined meta:name="OVERHEIDop.publicationIssue">12230</meta:user-defined>
    <meta:user-defined meta:name="OVERHEIDop.GmbID/DC.identifier">gmb-2025-12230</meta:user-defined>
    <meta:user-defined meta:name="OVERHEIDop.versieInformatie"/>
  </office:meta>
</office:document-meta>
</file>