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19e0f6e-13a7-4efa-9c6d-4bac75e98d1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Turnhoutplantsoen 55 wijzigen gehandicaptenparkeerplaats kenteken R-732-J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Turnhoutplantsoen 5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R-732-JG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H-213-S in (nieuw) R-732-JG, de bestaande gehandicaptenparkeerplaats ter hoogte van perceel Turnhoutplantsoen 55 (parkeervaknummer 115590484622) uitsluitend te bestemmen voor het door vergunninghouder in gebruik zijnde motorvoertuig met kentekennummer R-732-J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9.57924528301885mm"><draw:image xlink:href="Pictures/Afbeelding1i419e0f6e-13a7-4efa-9c6d-4bac75e98d13.png" xlink:type="simple"/></draw:frame></text:p>
            </text:section></draw:text-box></draw:frame>
          </text:p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29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Turnhoutplantsoen 55 wijzigen gehandicaptenparkeerplaats kenteken R-732-JG - Turnhoutplantsoen 5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urnhoutplantsoen 55 wijzigen gehandicaptenparkeerplaats kenteken R-732-J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Turnhoutplantsoen 55 wijzigen gehandicaptenparkeerplaats kenteken R-732-J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96</meta:user-defined>
    <meta:user-defined meta:name="OVERHEIDop.GmbID/DC.identifier">gmb-2025-122296</meta:user-defined>
    <meta:user-defined meta:name="OVERHEIDop.versieInformatie"/>
  </office:meta>
</office:document-meta>
</file>