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95, Den Bult 62 5616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95 </text:p>
            <text:p text:style-name="common-al"> Omschrijving: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n Bult 62 5616GJ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2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795, Den Bult 62 5616GJ Eindho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95</meta:user-defined>
    <meta:user-defined meta:name="OVERHEIDop.GmbID/DC.identifier">gmb-2025-122295</meta:user-defined>
    <meta:user-defined meta:name="OVERHEIDop.versieInformatie"/>
  </office:meta>
</office:document-meta>
</file>