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(2 appartementen naar 4 appartementen),  [DVT00E12025] Deventer E 12025, Nieuwstraat 102 en 124, 7411L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[DVT00E12025] Deventer E 12025, Nieuwstraat 102 en 124, 7411LP Deventer</text:p>
            <text:p text:style-name="common-al">
            <text:span text:style-name="nadrukvet">Zaakomschrijving:</text:span> het realiseren van een verbouwing (2 appartementen naar 4 appartementen)</text:p>
            <text:p text:style-name="common-al">
            <text:span text:style-name="nadrukvet">Zaaknummer:</text:span> Z2025-000028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8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2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19</meta:user-defined>
    <meta:user-defined meta:name="DCTERMS.abstract">het realiseren van een verbouwing (2 appartementen naar 4 appartement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(2 appartementen naar 4 appartementen),  [DVT00E12025] Deventer E 12025, Nieuwstraat 102 en 124, 7411LP Deven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94</meta:user-defined>
    <meta:user-defined meta:name="OVERHEIDop.GmbID/DC.identifier">gmb-2025-122294</meta:user-defined>
    <meta:user-defined meta:name="OVERHEIDop.versieInformatie"/>
  </office:meta>
</office:document-meta>
</file>