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Aarperstraat 4 5563BK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105</text:p>
            <text:p text:style-name="common-al">Plaats/adres: Aarperstraat 4 5563BK Westerhoven</text:p>
            <text:p text:style-name="common-al">Omschrijving: het plaatsen van een dakopbouw</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19-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29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9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9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105</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opbouw op Aarperstraat 4 5563BK Westerhoven</meta:user-defined>
    <meta:user-defined meta:name="DCTERMS.W3CDTF/DCTERMS.available">2025-03-21</meta:user-defined>
    <meta:user-defined meta:name="DCTERMS.W3CDTF/OVERHEIDop.jaargang">2025</meta:user-defined>
    <meta:user-defined meta:name="OVERHEIDop.publicationIssue">122292</meta:user-defined>
    <meta:user-defined meta:name="OVERHEIDop.GmbID/DC.identifier">gmb-2025-122292</meta:user-defined>
    <meta:user-defined meta:name="OVERHEIDop.versieInformatie"/>
  </office:meta>
</office:document-meta>
</file>