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Weigering omgevingsvergunning (kappen) voor het kappen van bomen -  (MRM01) I 464, nabij Hooiweg 6 te Lucaswo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9 maart 2025 een besluit genomen op de aanvraag met zaaknummer 2024009248 voor het kappen van bomen op locatie (MRM01) I 464, nabij Hooiweg 6 te Lucaswolde. De vergunning is geweiger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2291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29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29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009248</meta:user-defined>
    <dc:language>nl</dc:language>
    <meta:user-defined meta:name="OVERHEIDop.locatietype/OVERHEIDop.gebiedsmarkering">Perceel</meta:user-defined>
    <meta:user-defined meta:name="DC.title">Besluit op aanvraag: Weigering omgevingsvergunning (kappen) voor het kappen van bomen -  (MRM01) I 464, nabij Hooiweg 6 te Lucaswolde.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291</meta:user-defined>
    <meta:user-defined meta:name="OVERHEIDop.GmbID/DC.identifier">gmb-2025-122291</meta:user-defined>
    <meta:user-defined meta:name="OVERHEIDop.versieInformatie"/>
  </office:meta>
</office:document-meta>
</file>