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emeente Steenbergen: Voorgenomen verkoop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list text:style-name="id1-3-2-2-1-2">
              <text:list-item text:style-override="id1-3-2-2-1-2-1">
                <text:number>1.</text:number>
                <text:p text:style-name="al">Kadastraal perceel: gemeente Steenbergen, sectie E nummer 1352; </text:p>
              </text:list-item>
              <text:list-item text:style-override="id1-3-2-2-1-2-2">
                <text:number>2.</text:number>
                <text:p text:style-name="al">Perceelgrootte: circa 3.000 m<text:span text:style-name="sup">2</text:span>;</text:p>
              </text:list-item>
            </text:list>
            <text:p text:style-name="al">Gemeente Steenbergen wil een kavel grond verkopen waarop een appartementengebouw met luxe en riante appartementen gerealiseerd wordt. Het is gelegen in het plan Buiten de Veste fase 3b. De locatie grenst aan de Oost-Groeneweg en Waterlinie en is geschikt voor woningbouw. </text:p>
            <text:p text:style-name="al">Hiermee wil de gemeente een impuls geven aan de doorstroming op de lokale woningmarkt. </text:p>
          </text:section>
          <text:section text:name="artikel_id1-3-2-2-2" text:style-name="artikel">
            <text:p text:style-name="artikel_kop_titel"><text:span text:style-name="artikel_kop_label">Minimale selectiecriteria voor aanmelding:</text:span> </text:p>
            <text:p text:style-name="al">Om deel te nemen aan de selectieprocedure wordt van de aanmelder verwacht aantoonbaar ervaring te hebben met het voor eigen rekening en risico ontwikkelen en realiseren van een dorpslandelijk appartementencomplex met:</text:p>
            <text:list text:style-name="id1-3-2-2-2-3">
              <text:list-item text:style-override="id1-3-2-2-2-3-1">
                <text:number>•</text:number>
                <text:p text:style-name="al">een omvang van ongeveer 25 woningen;</text:p>
              </text:list-item>
              <text:list-item text:style-override="id1-3-2-2-2-3-2">
                <text:number>•</text:number>
                <text:p text:style-name="al">met middel dure en dure koopwoningen;</text:p>
              </text:list-item>
              <text:list-item text:style-override="id1-3-2-2-2-3-3">
                <text:number>•</text:number>
                <text:p text:style-name="al">waarbij zowel in de buitenruimte als in de bebouwing natuur inclusieve, klimaatbestendige en energie neutrale maatregelen getroffen zijn;</text:p>
              </text:list-item>
            </text:list>
          </text:section>
          <text:section text:name="artikel_id1-3-2-2-3" text:style-name="artikel">
            <text:p text:style-name="artikel_kop_titel"><text:span text:style-name="artikel_kop_label">Procedure</text:span> </text:p>
            <text:p text:style-name="al">De “Procedure grondverkoop” is vanaf de aanmelding tot en met de gunning onderverdeeld in twee fasen:</text:p>
            <text:list text:style-name="id1-3-2-2-3-3">
              <text:list-item text:style-override="id1-3-2-2-3-3-1">
                <text:number>1.</text:number>
                <text:p text:style-name="al">Selectieprocedure</text:p>
              </text:list-item>
              <text:list-item text:style-override="id1-3-2-2-3-3-2">
                <text:number>2.</text:number>
                <text:p text:style-name="al">Biedingsprocedure</text:p>
              </text:list-item>
            </text:list>
            <text:p text:style-name="al"/>
            <text:p text:style-name="al">
            <text:span text:style-name="nadrukcur">
              <text:span text:style-name="nadrukvet">Selectieprocedure</text:span>
            </text:span>
          </text:p>
            <text:p text:style-name="al">De partijen die zich naar aanleiding van de aankondiging hebben aangemeld, worden uitgenodigd om deel te nemen aan de selectieprocedure. Deze procedure heeft als doel om te komen tot vijf (5) partijen die uitgenodigd worden om vervolgens deel te nemen aan de biedingsprocedure. Deze voorselectie zal plaatsvinden d.m.v. loting.</text:p>
            <text:p text:style-name="al">Indien er vijf (5) of minder geïnteresseerde partijen zijn die zich hebben aangemeld, voldoen aan de gestelde voorwaarden en wensen deel te nemen aan deze selectieprocedure zullen deze partijen direct de biedingsprocedure ingaan.</text:p>
            <text:p text:style-name="al"/>
            <text:p text:style-name="al">
            <text:span text:style-name="nadrukcur">
              <text:span text:style-name="nadrukvet">Biedingsprocedure</text:span>
            </text:span>
          </text:p>
            <text:p text:style-name="al">Zodra de selectieprocedure is afgerond, worden de maximaal vijf (5) geselecteerde partijen uitgenodigd voor de biedingsprocedure. Bij aanvang van de biedingsprocedure wordt het biedingsdocument hiervoor verstrekt aan de geselecteerde partijen. Gunning van de grond vindt plaats op basis van de Beste Prijs-Kwaliteitverhouding.</text:p>
          </text:section>
          <text:section text:name="artikel_id1-3-2-2-4" text:style-name="artikel">
            <text:p text:style-name="artikel_kop_titel"><text:span text:style-name="artikel_kop_label">Aanmelden</text:span> </text:p>
            <text:p text:style-name="al">Heeft u belangstelling om een uitnodiging te ontvangen voor de biedingsprocedure? Wij ontvangen dan graag uiterlijk 19-5-2025 (om 17:00 uur) uw aanmelding. Uw aanmelding kunt u sturen naar <text:a xlink:href="mailto:inkoop@gemeente-steenbergen.nl" xlink:type="simple">inkoop@gemeente-steenbergen.nl</text:a>. Indien u meer informatie wenst, kunt u eveneens contact opnemen via <text:a xlink:href="mailto:inkoop@gemeente-steenbergen.nl" xlink:type="simple">inkoop@gemeente-steenbergen.nl</text:a>.</text:p>
            <text:p text:style-name="al">Met deze aankondiging geeft de gemeente tevens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228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8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8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5001109</meta:user-defined>
    <dc:language>nl</dc:language>
    <meta:user-defined meta:name="OVERHEIDop.locatietype/OVERHEIDop.gebiedsmarkering">Vlak</meta:user-defined>
    <meta:user-defined meta:name="DC.title">Bekendmaking gemeente Steenbergen: Voorgenomen verkoop gemeentegrond</meta:user-defined>
    <meta:user-defined meta:name="DCTERMS.W3CDTF/DCTERMS.available">2025-03-24</meta:user-defined>
    <meta:user-defined meta:name="DCTERMS.W3CDTF/OVERHEIDop.jaargang">2025</meta:user-defined>
    <meta:user-defined meta:name="OVERHEIDop.publicationIssue">122288</meta:user-defined>
    <meta:user-defined meta:name="OVERHEIDop.GmbID/DC.identifier">gmb-2025-122288</meta:user-defined>
    <meta:user-defined meta:name="OVERHEIDop.versieInformatie"/>
  </office:meta>
</office:document-meta>
</file>