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-3-25 t/m 24-3-25, op Van Beyerenstraat naast Blanckenhofweg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Van Beyerenstraat naast Blanckenhofweg 28 Alkmaar<text:span text:style-name="nadrukvet">; </text:span>het plaatsen van een container van 21-3-25 t/m 24-3-25</text:p>
            <text:p text:style-name="common-al">
            
          </text:p>
            <text:p text:style-name="common-al">Datum ontvangst: 18-03-2025</text:p>
            <text:p text:style-name="common-al">Zaaknummer: 000010846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2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65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aangevraagd: het plaatsen van een container van 21-3-25 t/m 24-3-25, op Van Beyerenstraat naast Blanckenhofweg 28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85</meta:user-defined>
    <meta:user-defined meta:name="OVERHEIDop.GmbID/DC.identifier">gmb-2025-122285</meta:user-defined>
    <meta:user-defined meta:name="OVERHEIDop.versieInformatie"/>
  </office:meta>
</office:document-meta>
</file>