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Amazonenstraat 24-2 1076L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legaliseren van muurdoorbraken, het realiseren van een dakterras en een nieuwe trap met sparing op de derde verdieping.</text:p>
            <text:p text:style-name="common-al">Besluit: verleend</text:p>
            <text:p text:style-name="common-al">Besluit verzonden op: 19-03-2025</text:p>
            <text:p text:style-name="common-al">Zaakadres: Amazonenstraat 24-2 1076LK Amsterdam</text:p>
            <text:p text:style-name="common-al">Zaaknummer: Z2024-037972</text:p>
            <text:p text:style-name="common-al">DSO-nummer: 202411190180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4-037972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9-03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2283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283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283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7972</meta:user-defined>
    <meta:user-defined meta:name="DCTERMS.abstract">legaliseren van muurdoorbraken, het realiseren van een dakterras en een nieuwe trap met sparing op de derde verdieping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Amazonenstraat 24-2 1076LK Amsterdam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2283</meta:user-defined>
    <meta:user-defined meta:name="OVERHEIDop.GmbID/DC.identifier">gmb-2025-122283</meta:user-defined>
    <meta:user-defined meta:name="OVERHEIDop.versieInformatie"/>
  </office:meta>
</office:document-meta>
</file>