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financieel beleid, beheer en organisatie 2024 gemeente Eindho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Eindhoven; </text:p>
            <text:p text:style-name="al">gezien het voorstel van burgemeester en wethouders van 15 oktober 2024; </text:p>
            <text:p text:style-name="al">gelet op de nadere toelichting met herzien ontwerp raadsbesluit van 5 november 2024; </text:p>
            <text:p text:style-name="al">gelet op de behandeling in de meningsvormende vergadering van 19 november 2024; </text:p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1 vast te stellen de eerste wijziging van de verordening financieel beleid, beheer en organisatie 2024 gemeente Eindhoven;</text:p>
            <text:p text:style-name="al"/>
            <text:p text:style-name="al">I. De leden 4 en 5 van artikel 12 komen als volgt te luiden: </text:p>
            <text:p text:style-name="al"/>
            <text:p text:style-name="al">4. Uitgangspunt is dat iedere overschrijding van lasten ten opzichte van de begroting als onrechtmatig wordt beschouwd. Overschrijdingen van lasten worden als acceptabel aangemerkt in de volgende situaties:</text:p>
            <text:list text:style-name="id1-3-2-2-1-7">
              <text:list-item text:style-override="id1-3-2-2-1-7-1">
                <text:number>a.</text:number>
                <text:p text:style-name="al">Er is sprake van een overschrijding waarbij direct gerelateerde inkomsten de overschrijding compenseren.</text:p>
              </text:list-item>
              <text:list-item text:style-override="id1-3-2-2-1-7-2">
                <text:number>b.</text:number>
                <text:p text:style-name="al">Er is sprake van een overschrijding op een open-einde regeling.</text:p>
              </text:list-item>
              <text:list-item text:style-override="id1-3-2-2-1-7-3">
                <text:number>c.</text:number>
                <text:p text:style-name="al">De overschrijding is gerapporteerd door middel van een tussentijdse rapportage.</text:p>
              </text:list-item>
            </text:list>
            <text:p text:style-name="al">5. Onderschrijding van lasten of investeringskredieten en lagere of hogere baten zijn acceptabel omdat deze het budgetrecht van de raad niet raken. Significante afwijkingen worden in de jaarrekening toegelicht.</text:p>
            <text:p text:style-name="al"/>
            <text:p text:style-name="al">II. Deze wijziging treedt in werking op de eerste dag na bekendmaking in het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6 november 2024.</text:span></text:p>
            <text:p><text:span text:style-name="functie"/></text:p>
            <text:p><text:span text:style-name="functie"/></text:p>
            <text:p><text:span text:style-name="functie">J. Jongbloed, griffi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2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2, eerste lid, van de Gemeentewet]|[1.0:c:BWBR0005416&amp;artikel=212&amp;lid=1&amp;g=2024-01-31</meta:user-defined>
    <meta:user-defined meta:name="DCTERMS.alternative">Verordening financieel beleid, beheer en organisatie 2024 gemeente Eindhoven</meta:user-defined>
    <dc:language>nl</dc:language>
    <meta:user-defined meta:name="OVERHEIDop.locatietype/OVERHEIDop.gebiedsmarkering">Gemeente</meta:user-defined>
    <meta:user-defined meta:name="DC.title">Verordening financieel beleid, beheer en organisatie 2024 gemeente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228</meta:user-defined>
    <meta:user-defined meta:name="OVERHEIDop.betreftRegeling">CVDR715031_2</meta:user-defined>
    <meta:user-defined meta:name="xs:date/OVERHEIDop.startdatum">2025-01-01</meta:user-defined>
    <meta:user-defined meta:name="OVERHEIDop.GmbID/DC.identifier">gmb-2025-12228</meta:user-defined>
    <meta:user-defined meta:name="OVERHEIDop.versieInformatie"/>
  </office:meta>
</office:document-meta>
</file>