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7 dorpen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1538 voor een Evenementenvergunning op de locatie 7 dorpen Ooststellingwerf. De vergunning is verleend. Het besluit betreft:</text:p>
            <text:p text:style-name="common-al">7 Dorpentocht, 60 jaar muziek in Ooststellingwerf, zaterdag 24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2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7 dorpen Ooststellingwerf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79</meta:user-defined>
    <meta:user-defined meta:name="OVERHEIDop.GmbID/DC.identifier">gmb-2025-122279</meta:user-defined>
    <meta:user-defined meta:name="OVERHEIDop.versieInformatie"/>
  </office:meta>
</office:document-meta>
</file>