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luifel, Kennedyplein 58A, 5993BT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25 een besluit genomen op de aanvraag omgevingsvergunning voor het plaatsen van een luifel op de locatie Kennedyplein 58A, 5993BT Maasbree. De aanvraag is geregistreerd onder zaaknummer Z2024-00004293.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20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293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aart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226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6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6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93</meta:user-defined>
    <meta:user-defined meta:name="DCTERMS.abstract">Betreft:  Besluit op locatie Kennedyplein 58A, 5993BT Maasbree</meta:user-defined>
    <dc:language>nl</dc:language>
    <meta:user-defined meta:name="OVERHEIDop.locatietype/OVERHEIDop.gebiedsmarkering">Punt</meta:user-defined>
    <meta:user-defined meta:name="DC.title">Toestemming voor plaatsen van een luifel, Kennedyplein 58A, 5993BT Maasbree</meta:user-defined>
    <meta:user-defined meta:name="DCTERMS.W3CDTF/DCTERMS.available">2025-03-21</meta:user-defined>
    <meta:user-defined meta:name="DCTERMS.W3CDTF/OVERHEIDop.jaargang">2025</meta:user-defined>
    <meta:user-defined meta:name="OVERHEIDop.publicationIssue">122269</meta:user-defined>
    <meta:user-defined meta:name="OVERHEIDop.GmbID/DC.identifier">gmb-2025-122269</meta:user-defined>
    <meta:user-defined meta:name="OVERHEIDop.versieInformatie"/>
  </office:meta>
</office:document-meta>
</file>