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ofhooistraat 33, 6621 ZM, Dreumel, Een melding Besluit activiteiten leefomgeving (Bal) is geaccepteerd voor een gesloten bodemenergiesysteem, ODR250275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2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Hofhooistraat 33, 6621 ZM, Dreumel, Een melding Besluit activiteiten leefomgeving (Bal) is geaccepteerd voor een gesloten bodemenergiesysteem, ODR2502757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268</meta:user-defined>
    <meta:user-defined meta:name="OVERHEIDop.GmbID/DC.identifier">gmb-2025-122268</meta:user-defined>
    <meta:user-defined meta:name="OVERHEIDop.versieInformatie"/>
  </office:meta>
</office:document-meta>
</file>