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en van 2 woningen aan Eemstraat 18, 3742 CA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4-03-2025 een aanvraag voor een omgevingsvergunning ontvangen. De vergunning is aangevraagd voor het verbouwen en uitbreiden van 2 woningen aan Eemstraat 18, 3742 CA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2267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26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26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9778</meta:user-defined>
    <meta:user-defined meta:name="DCTERMS.abstract">het verbouwen en uitbreiden van 2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en uitbreiden van 2 woningen aan Eemstraat 18, 3742 CA Baar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267</meta:user-defined>
    <meta:user-defined meta:name="OVERHEIDop.GmbID/DC.identifier">gmb-2025-122267</meta:user-defined>
    <meta:user-defined meta:name="OVERHEIDop.versieInformatie"/>
  </office:meta>
</office:document-meta>
</file>