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Fressevenweg 7 5571TP Bergeijk, het mobiel breken van bouw- en sloopafval tussen 14 april en 14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111</text:p>
            <text:p text:style-name="common-al">Ontvangstdatum melding: 17-02-2025</text:p>
            <text:p text:style-name="common-al">Plaats/adres: Fressevenweg 7 5571TP Bergeijk</text:p>
            <text:p text:style-name="common-al">Omschrijving: het mobiel breken van bouw- en sloopafval tussen 14 april en 14 juli 2025</text:p>
            <text:p text:style-name="common-al">Activiteit: Mobiel breken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2226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26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111</meta:user-defined>
    <meta:user-defined meta:name="DCTERMS.abstract">mobiel breken van bouw- en sloopafval tussen 14 april en 14 juli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Fressevenweg 7 5571TP Bergeijk, het mobiel breken van bouw- en sloopafval tussen 14 april en 14 juli 2025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266</meta:user-defined>
    <meta:user-defined meta:name="OVERHEIDop.GmbID/DC.identifier">gmb-2025-122266</meta:user-defined>
    <meta:user-defined meta:name="OVERHEIDop.versieInformatie"/>
  </office:meta>
</office:document-meta>
</file>