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Naardermeerstraat 94 1024NK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</text:p>
            <text:p text:style-name="common-al">Besluit: verleend</text:p>
            <text:p text:style-name="common-al">Besluit verzonden op: 19-03-2025</text:p>
            <text:p text:style-name="common-al">Zaakadres: Naardermeerstraat 94 1024NK Amsterdam</text:p>
            <text:p text:style-name="common-al">Zaaknummer: Z2025-006499</text:p>
            <text:p text:style-name="common-al">DSO-nummer: 20250213010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649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2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499</meta:user-defined>
    <meta:user-defined meta:name="DCTERMS.abstract">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Naardermeerstraat 94 1024NK Amsterdam-Noord</meta:user-defined>
    <meta:user-defined meta:name="DCTERMS.W3CDTF/DCTERMS.available">2025-03-21</meta:user-defined>
    <meta:user-defined meta:name="DCTERMS.W3CDTF/OVERHEIDop.jaargang">2025</meta:user-defined>
    <meta:user-defined meta:name="OVERHEIDop.externeBijlage">VTH_202503_GFO_ZAKEN_126259558_17032025100838470|exb-2025-10536</meta:user-defined>
    <meta:user-defined meta:name="OVERHEIDop.externeBijlage">VTH_202502_GFO_ZAKEN_126259558_806301 Kapaanvra...|exb-2025-10537</meta:user-defined>
    <meta:user-defined meta:name="OVERHEIDop.externeBijlage">VTH_202502_GFO_ZAKEN_126259558_Samenvatting 001|exb-2025-10538</meta:user-defined>
    <meta:user-defined meta:name="OVERHEIDop.publicationIssue">122264</meta:user-defined>
    <meta:user-defined meta:name="OVERHEIDop.GmbID/DC.identifier">gmb-2025-122264</meta:user-defined>
    <meta:user-defined meta:name="OVERHEIDop.versieInformatie"/>
  </office:meta>
</office:document-meta>
</file>