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Drietorensweg 24, 8307PG Ens: het uitbreiden van een bewaa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is een Omgevingsvergunning verleend voor deze locatie. Het gaat om het uitbreiden van een bewaarplaat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225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5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5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26</meta:user-defined>
    <meta:user-defined meta:name="DCTERMS.abstract">Drietorensweg 24, 8307PG Ens: Omgevingsvergunning 19 maart 2025 het uitbreiden van een bewaarplaa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Drietorensweg 24, 8307PG Ens: het uitbreiden van een bewaarplaats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257</meta:user-defined>
    <meta:user-defined meta:name="OVERHEIDop.GmbID/DC.identifier">gmb-2025-122257</meta:user-defined>
    <meta:user-defined meta:name="OVERHEIDop.versieInformatie"/>
  </office:meta>
</office:document-meta>
</file>