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bouwen van een groothandel, Verzoeklocatie 2025031900013, Gasfabriekstraat naast nr. 4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9 maart 2025 hebben wij een aanvraag ontvangen voor afwijken van regels in het omgevingsplan t.b.v. het bouwen van een groothandel op de locatie Gasfabriekstraat naast nr. 41. De aanvraag is geregistreerd onder zaaknummer 0153Z20250319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25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5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5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3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ijken van regels in het omgevingsplan t.b.v. het bouwen van een groothandel, Verzoeklocatie 2025031900013, Gasfabriekstraat naast nr. 41</meta:user-defined>
    <meta:user-defined meta:name="DCTERMS.W3CDTF/DCTERMS.available">2025-03-26</meta:user-defined>
    <meta:user-defined meta:name="DCTERMS.W3CDTF/OVERHEIDop.jaargang">2025</meta:user-defined>
    <meta:user-defined meta:name="OVERHEIDop.publicationIssue">122256</meta:user-defined>
    <meta:user-defined meta:name="OVERHEIDop.GmbID/DC.identifier">gmb-2025-122256</meta:user-defined>
    <meta:user-defined meta:name="OVERHEIDop.versieInformatie"/>
  </office:meta>
</office:document-meta>
</file>