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aanplanten van bos) aan De Takkers in Riethoven (sectie E, nummer 83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86</text:p>
            <text:p text:style-name="common-al">Plaats/adres: De Takkers in Riethoven (sectie E, nummer 832)</text:p>
            <text:p text:style-name="common-al">Omschrijving: het uitvoeren van werkzaamheden (aanplanten van bos) </text:p>
            <text:p text:style-name="common-al">Activiteit(en): Werk of werkzaamheden uitvoeren</text:p>
            <text:p text:style-name="common-al">Het besluit is verzonden op 19-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2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5086</meta:user-defined>
    <meta:user-defined meta:name="DCTERMS.abstract">uitvoeren van werkzaamheden (aanplanten van bos) aan de Takkers in Riet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voeren van werkzaamheden (aanplanten van bos) aan De Takkers in Riethoven (sectie E, nummer 832)</meta:user-defined>
    <meta:user-defined meta:name="DCTERMS.W3CDTF/DCTERMS.available">2025-03-21</meta:user-defined>
    <meta:user-defined meta:name="DCTERMS.W3CDTF/OVERHEIDop.jaargang">2025</meta:user-defined>
    <meta:user-defined meta:name="OVERHEIDop.publicationIssue">122252</meta:user-defined>
    <meta:user-defined meta:name="OVERHEIDop.GmbID/DC.identifier">gmb-2025-122252</meta:user-defined>
    <meta:user-defined meta:name="OVERHEIDop.versieInformatie"/>
  </office:meta>
</office:document-meta>
</file>