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Mozartstraat 10A, 1501 BG Zaandam - het vervangen van de voordeur, voorgevelglas en plaatsen van een nieuwe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168 - het vervangen van de voordeur, voorgevelglas en plaatsen van een nieuwe kozijn -  - op de locatie Mozartstraat 10A, 1501 BG Zaandam</text:p>
            <text:p text:style-name="common-al">Aanvraag ontvangen: 1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2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168</meta:user-defined>
    <dc:language>nl</dc:language>
    <meta:user-defined meta:name="OVERHEIDop.locatietype/OVERHEIDop.gebiedsmarkering">Punt</meta:user-defined>
    <meta:user-defined meta:name="DC.title">Aanvraag omgevingsvergunning - Mozartstraat 10A, 1501 BG Zaandam - het vervangen van de voordeur, voorgevelglas en plaatsen van een nieuwe kozij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51</meta:user-defined>
    <meta:user-defined meta:name="OVERHEIDop.GmbID/DC.identifier">gmb-2025-122251</meta:user-defined>
    <meta:user-defined meta:name="OVERHEIDop.versieInformatie"/>
  </office:meta>
</office:document-meta>
</file>