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ANTOON COOLENSTRAAT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Antoon Coolenstraat 14 Helvoirt, herbouw en renovatie van een bestaand bijgebouw, Z25-289892.</text:p>
            <text:p text:style-name="common-al">De aanvraag is ontvangen op 19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2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ANTOON COOLENSTRAAT 14 HEL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250</meta:user-defined>
    <meta:user-defined meta:name="OVERHEIDop.GmbID/DC.identifier">gmb-2025-122250</meta:user-defined>
    <meta:user-defined meta:name="OVERHEIDop.versieInformatie"/>
  </office:meta>
</office:document-meta>
</file>