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elastingsamenwerking Oost-Brabant 2024</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text:p>
            <text:p text:style-name="al"/>
            <text:p text:style-name="al">
            <text:a xlink:href="https://wetten.overheid.nl/BWBR0005537/2025-01-01" xlink:type="simple">
              <text:span text:style-name="nadrukondlijn">afdeling 10.1.2 van de Algemene wet bestuursrecht</text:span>
            </text:a>;</text:p>
            <text:p text:style-name="al">de <text:a xlink:href="https://wetten.overheid.nl/BWBR0003740/2022-07-01/#HoofdstukI_Afdeling2_Paragraaf1_Artikel10" xlink:type="simple"><text:span text:style-name="nadrukondlijn">artikelen 10, tweede lid</text:span></text:a> en <text:a xlink:href="https://wetten.overheid.nl/BWBR0003740/2022-07-01/#HoofdstukV_Afdeling3_Paragraaf1_Artikel63" xlink:type="simple"><text:span text:style-name="nadrukondlijn">63, eerste lid van de Wet gemeenschappelijke regelingen</text:span></text:a>;</text:p>
            <text:p text:style-name="al">de <text:a xlink:href="https://wetten.overheid.nl/BWBR0005416/2025-01-01/#TiteldeelIV_HoofdstukXV_Paragraaf3_Artikel224" xlink:type="simple"><text:span text:style-name="nadrukondlijn">artikelen 224</text:span></text:a>, <text:a xlink:href="https://wetten.overheid.nl/BWBR0005416/2025-01-01/#TiteldeelIV_HoofdstukXV_Paragraaf3_Artikel226" xlink:type="simple"><text:span text:style-name="nadrukondlijn">226</text:span></text:a>, <text:a xlink:href="https://wetten.overheid.nl/BWBR0005416/2025-01-01/#TiteldeelIV_HoofdstukXV_Paragraaf3_Artikel227" xlink:type="simple"><text:span text:style-name="nadrukondlijn">227</text:span></text:a> en <text:a xlink:href="https://wetten.overheid.nl/1.0:v:BWBR0005416&amp;artikel=232" xlink:type="simple"><text:span text:style-name="nadrukondlijn">232, vierde en vijfde lid van de Gemeentewet</text:span></text:a>;</text:p>
            <text:p text:style-name="al">
            <text:a xlink:href="https://lokaleregelgeving.overheid.nl/CVDR408285/1" xlink:type="simple">
              <text:span text:style-name="nadrukondlijn">artikel 36 van de Gemeenschappelijke Regeling Belastingsamenwerking Oost-Brabant</text:span>
            </text:a> 2024;</text:p>
            <text:p text:style-name="al">de Verordening verblijfsbelasting Laarbeek 2025.</text:p>
            <text:p text:style-name="al"/>
            <text:p text:style-name="al">besluit:</text:p>
            <text:p text:style-name="al"/>
            <text:p text:style-name="al">vast te stellen</text:p>
            <text:p text:style-name="al"/>
            <text:p text:style-name="al">het Delegatiebesluit Belastingsamenwerking Oost-Braban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SOB: het Openbaar lichaam Belastingsamenwerking Oost-Brabant, bedoeld in artikel 2, eerste lid, van de regeling;</text:p>
              </text:list-item>
              <text:list-item text:style-override="id1-3-2-2-1-3-2">
                <text:number>b.</text:number>
                <text:p text:style-name="al">belastingverordening: de verordening van de gemeenteraad van de gemeente Laarbeek tot heffing en invordering van belasting als bedoeld in <text:a xlink:href="https://wetten.overheid.nl/1.0:v:BWBR0005416&amp;artikel=216" xlink:type="simple"><text:span text:style-name="nadrukondlijn">artikel 216 van de Gemeentewet</text:span></text:a>;</text:p>
              </text:list-item>
              <text:list-item text:style-override="id1-3-2-2-1-3-3">
                <text:number>c.</text:number>
                <text:p text:style-name="al">college: het college van burgemeester en wethouders van de gemeente Laarbeek;</text:p>
              </text:list-item>
              <text:list-item text:style-override="id1-3-2-2-1-3-4">
                <text:number>d.</text:number>
                <text:p text:style-name="al">bestuur: het dagelijks en algemeen bestuur van het Openbaar lichaam Belastingsamenwerking Oost-Brabant, en</text:p>
              </text:list-item>
              <text:list-item text:style-override="id1-3-2-2-1-3-5">
                <text:number>e.</text:number>
                <text:p text:style-name="al">regeling: de <text:a xlink:href="https://lokaleregelgeving.overheid.nl/CVDR408285/1" xlink:type="simple"><text:span text:style-name="nadrukondlijn">Gemeenschappelijke Regeling Openbaar lichaam Belastingsamenwerking Oost-Brabant</text:span></text:a>.</text:p>
              </text:list-item>
            </text:list>
          </text:section>
          <text:section text:name="artikel_id1-3-2-2-2" text:style-name="artikel">
            <text:p text:style-name="artikel_kop_titel"><text:span text:style-name="artikel_kop_label">Artikel</text:span> <text:span text:style-name="artikel_kop_nr">2</text:span> Overdracht van bevoegdheid</text:p>
            <text:list text:style-name="id1-3-2-2-2-2">
              <text:list-item text:style-override="id1-3-2-2-2-2">
                <text:number>1.</text:number>
                <text:p text:style-name="al">Het college draagt aan het bestuur van het samenwerkingsverband over de bevoegdheid tot heffing en invordering van de navolgende gemeentelijke belastingen, onverminderd het bepaalde in <text:a xlink:href="https://wetten.overheid.nl/BWBR0005416/2025-01-01/#TiteldeelIV_HoofdstukXV_Paragraaf4_Artikel232" xlink:type="simple"><text:span text:style-name="nadrukondlijn">artikel 232, vierde lid, van de Gemeentewet</text:span></text:a>, het bepaalde in de regeling en de belastingverordeningen:</text:p>
                <text:list text:style-name="id1-3-2-2-2-2-3">
                  <text:list-item text:style-override="id1-3-2-2-2-2-3-1">
                    <text:number>a.</text:number>
                    <text:p text:style-name="al">de belasting, bedoeld in artikel 224 van de Gemeentewet en de Verordening verblijfsbelasting Laarbeek 2025.</text:p>
                  </text:list-item>
                </text:list>
              </text:list-item>
              <text:list-item text:style-override="id1-3-2-2-2-3">
                <text:number>2.</text:number>
                <text:p text:style-name="al">Op de uitoefening van de gedelegeerde bevoegdheden zijn de artikelen 28 tot en met 32, artikel 40, negende tot en met vijftiende lid, en artikel 42 van de regeling van overeenkomstige toepassing.</text:p>
              </text:list-item>
            </text:list>
          </text:section>
          <text:section text:name="artikel_id1-3-2-2-3" text:style-name="artikel">
            <text:p text:style-name="artikel_kop_titel"><text:span text:style-name="artikel_kop_label">Artikel</text:span> <text:span text:style-name="artikel_kop_nr">3</text:span> Plichten college</text:p>
            <text:list text:style-name="id1-3-2-2-3-2">
              <text:list-item text:style-override="id1-3-2-2-3-2">
                <text:number>1.</text:number>
                <text:p text:style-name="al">Het college ziet er op toe dat het algemeen bestuur de overgedragen bevoegdheden, genoemd in artikel 2, eerste lid, opneemt in het register bij de regeling, bedoeld in artikel 40, negende lid van de regeling.</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BSOB gemeente Laarbeek 2024.</text:p>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Dit besluit wordt bekendgemaakt overeenkomstig <text:a xlink:href="https://wetten.overheid.nl/BWBR0005537/2025-01-01/#Hoofdstuk3_Afdeling3.6_Artikel3:42" xlink:type="simple"><text:span text:style-name="nadrukondlijn">artikel 3:42, tweede lid, van de Algemene wet bestuursrecht</text:span></text:a>.</text:p>
              </text:list-item>
              <text:list-item text:style-override="id1-3-2-2-5-3">
                <text:number>2.</text:number>
                <text:p text:style-name="al">Dit besluit treedt in werking de dag na bekendmaking en werkt terug to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Laarbeek van 7 jan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text:span></text:p>
            <text:p><text:span text:style-name="functie">J.W.M. van de Ven</text:span></text:p>
          </text:section>
          <text:section text:name="ondertekening_id1-3-2-3-4">
            <text:p><text:span text:style-name="functie"/></text:p>
            <text:p><text:span text:style-name="functie">burgemeester</text:span></text:p>
            <text:p><text:span text:style-name="functie">L.A.G.P. van der Aa</text:span></text:p>
          </text:section>
          <text:section text:name="ondertekening_id1-3-2-3-5">
            <text:p><text:span text:style-name="functie"/></text:p>
            <text:p><text:span text:style-name="functie">Heffingsambtenaar van Laarbeek, </text:span></text:p>
            <text:p><text:span text:style-name="functie">B. Brouw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22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2 van de Algemene wet bestuursrecht]|[1.0:c:BWBR0005537&amp;afdeling=10.1.2&amp;g=2025-01-01</meta:user-defined>
    <meta:user-defined meta:name="DC.source">artikel 10, tweede lid, van de Wet gemeenschappelijke regelingen]|[1.0:c:BWBR0003740&amp;artikel=10&amp;lid=2&amp;g=2022-07-01</meta:user-defined>
    <meta:user-defined meta:name="DC.source">artikel 63, eerste lid, van de Wet gemeenschappelijke regelingen]|[1.0:c:BWBR0003740&amp;artikel=63&amp;lid=1&amp;g=2022-07-01</meta:user-defined>
    <meta:user-defined meta:name="DC.source">artikel 224 van de Gemeentewet]|[1.0:c:BWBR0005416&amp;artikel=224&amp;g=2025-01-01</meta:user-defined>
    <meta:user-defined meta:name="DC.source">artikel 226 van de Gemeentewet]|[1.0:c:BWBR0005416&amp;artikel=226&amp;g=2025-01-01</meta:user-defined>
    <meta:user-defined meta:name="DC.source">artikel 227 van de Gemeentewet]|[1.0:c:BWBR0005416&amp;artikel=227&amp;g=2025-01-01</meta:user-defined>
    <meta:user-defined meta:name="DC.source">artikel 232, vierde lid, van de Gemeentewet]|[1.0:c:BWBR0005416&amp;artikel=232&amp;lid=4&amp;g=2025-01-01</meta:user-defined>
    <meta:user-defined meta:name="DC.source">artikel 232, vijfde lid, van de Gemeentewet]|[1.0:c:BWBR0005416&amp;artikel=232&amp;lid=5&amp;g=2025-01-01</meta:user-defined>
    <meta:user-defined meta:name="DC.source">Gemeenschappelijke Regeling Belastingsamenwerking Oost-Brabant 2024]|[https://lokaleregelgeving.overheid.nl/CVDR723626/1</meta:user-defined>
    <meta:user-defined meta:name="DC.source">Verordening verblijfsbelasting Laarbeek 2025]|[https://lokaleregelgeving.overheid.nl/CVDR732867/1</meta:user-defined>
    <meta:user-defined meta:name="OVERHEIDop.referentienummer">41003-2024</meta:user-defined>
    <meta:user-defined meta:name="DCTERMS.alternative">Delegatiebesluit BSOB gemeente Laarbeek 2024</meta:user-defined>
    <dc:language>nl</dc:language>
    <meta:user-defined meta:name="OVERHEIDop.locatietype/OVERHEIDop.gebiedsmarkering">Gemeente</meta:user-defined>
    <meta:user-defined meta:name="DC.title">Delegatiebesluit Belastingsamenwerking Oost-Brabant 2024</meta:user-defined>
    <meta:user-defined meta:name="DCTERMS.W3CDTF/DCTERMS.available">2025-01-13</meta:user-defined>
    <meta:user-defined meta:name="DCTERMS.W3CDTF/OVERHEIDop.jaargang">2025</meta:user-defined>
    <meta:user-defined meta:name="OVERHEIDop.publicationIssue">12225</meta:user-defined>
    <meta:user-defined meta:name="OVERHEIDop.betreftRegeling">CVDR734076_1</meta:user-defined>
    <meta:user-defined meta:name="OVERHEIDop.GmbID/DC.identifier">gmb-2025-12225</meta:user-defined>
    <meta:user-defined meta:name="xs:date/OVERHEIDop.startdatum">2025-01-14</meta:user-defined>
    <meta:user-defined meta:name="OVERHEIDop.versieInformatie"/>
  </office:meta>
</office:document-meta>
</file>