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nabij Sportweg 3, 3628AZ Kockengen - een evenementenvergunning Koningsdagviering 2025 d.d. 26-04-2025 tot 27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evenementenvergunning Koningsdagviering 2025 d.d. 26-04-2025 tot 27-04-2025 op de locatie nabij Sportweg 3, 3628AZ Kockengen.</text:p>
            <text:p text:style-name="common-al">Datum besluit: 19 maart 2025</text:p>
            <text:p text:style-name="common-al">Zaaknummer: Z2025-00000199</text:p>
            <text:p text:style-name="common-al">U kunt bezwaar maken tot en met 30 april 2025</text:p>
            <text:p text:style-name="common-al">
            <text:span text:style-name="nadrukvet">Inzien</text:span>
          </text:p>
            <text:p text:style-name="common-al">U kunt de documenten met zaaknummer Z2025-00000199 tot 30 april 2025 inzien. Dit kan via de knop 'Bekijk documenten' aan de linkerkant van deze pagina, onder het kopje 'Extra informatie'. U kunt ook de link jeleefomgeving.nl/inzien/823214527/95b308b9-d1e9-4ef9-9b61-dcbb9bf37e7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24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199</meta:user-defined>
    <meta:user-defined meta:name="DCTERMS.abstract">Betreft: Besluit op locatie nabij Sportweg 3, 3628AZ Kockeng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nabij Sportweg 3, 3628AZ Kockengen - een evenementenvergunning Koningsdagviering 2025 d.d. 26-04-2025 tot 27-04-2025</meta:user-defined>
    <meta:user-defined meta:name="OVERHEIDop.datumEindeReactietermijn">2025-04-30</meta:user-defined>
    <meta:user-defined meta:name="OVERHEIDop.terinzageleggingBG">https://jeleefomgeving.nl/inzien/823214527/95b308b9-d1e9-4ef9-9b61-dcbb9bf37e7c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46</meta:user-defined>
    <meta:user-defined meta:name="OVERHEIDop.GmbID/DC.identifier">gmb-2025-122246</meta:user-defined>
    <meta:user-defined meta:name="OVERHEIDop.versieInformatie"/>
  </office:meta>
</office:document-meta>
</file>