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gen van kabels in de grond op diverse locaties in Liendert, Rustenburg en Wieken-Vinken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gen van kabels in de grond op diverse locaties in Liendert, Rustenburg en Wieken-Vinkenhoef</text:span>
          </text:p>
            <text:p text:style-name="common-al">De Gemeente Amersfoort heeft op19-03-2025 een omgevingsvergunning verleend voor het leggen van kabels in de grond op diverse locaties in Liendert, Rustenburg en Wieken-Vinkenhoef, met kenmerk CLZ-0002123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3-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224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4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4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123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omgevingsvergunning voor het leggen van kabels in de grond op diverse locaties in Liendert, Rustenburg en Wieken-Vinkenhoef</meta:user-defined>
    <meta:user-defined meta:name="DCTERMS.W3CDTF/DCTERMS.available">2025-03-21</meta:user-defined>
    <meta:user-defined meta:name="DCTERMS.W3CDTF/OVERHEIDop.jaargang">2025</meta:user-defined>
    <meta:user-defined meta:name="OVERHEIDop.publicationIssue">122245</meta:user-defined>
    <meta:user-defined meta:name="OVERHEIDop.GmbID/DC.identifier">gmb-2025-122245</meta:user-defined>
    <meta:user-defined meta:name="OVERHEIDop.versieInformatie"/>
  </office:meta>
</office:document-meta>
</file>