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eeasterweg 15, 8219 P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eeasterweg 15, 8219 PM Lelystad, het plaatsen van een schuur</text:span>
          </text:p>
            <text:p text:style-name="common-al">Er is op 12-03-2025 een activiteit gemeld voor het plaatsen van een schuur, op Zeeasterweg 15, 8219 PM Lelystad. De melding heeft dossiernummer 099575171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751712</meta:user-defined>
    <dc:language>nl</dc:language>
    <meta:user-defined meta:name="OVERHEIDop.locatietype/OVERHEIDop.gebiedsmarkering">Punt</meta:user-defined>
    <meta:user-defined meta:name="DC.title">Ontvangen melding - Zeeasterweg 15, 8219 PM Lelysta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43</meta:user-defined>
    <meta:user-defined meta:name="OVERHEIDop.GmbID/DC.identifier">gmb-2025-122243</meta:user-defined>
    <meta:user-defined meta:name="OVERHEIDop.versieInformatie"/>
  </office:meta>
</office:document-meta>
</file>