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eenwijkerland – Opheffen gehandicaptenparkeerplaats Brederostraat 44 te Steenwijk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
            <text:span text:style-name="nadrukcur">Zaaknummer </text:span>
            <text:span text:style-name="nadrukcur">202</text:span>
            <text:span text:style-name="nadrukcur">5</text:span>
            <text:span text:style-name="nadrukcur">-</text:span>
            <text:span text:style-name="nadrukcur">015447</text:span>
          </text:p>
            <text:p text:style-name="al">
            <text:span text:style-name="nadrukcur">Burgemeester en wethouders van de gemeente Steenwijkerland;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tussenkopcur">
            <text:span text:style-name="nadrukvet">Overwegende:</text:span>
          </text:p>
            <text:p text:style-name="common-al">dat de gehandicaptenparkeerplaats nabij de Brederostraat 44 te Steenwijk met kenteken 58-SRG-62 niet langer nodig is;</text:p>
            <text:p text:style-name="common-al">dat opheffen van deze gehandicaptenparkeerplaats is bedoeld om de vrijheid van het verkeer zoveel mogelijk te waarborgen;</text:p>
            <text:p text:style-name="common-al">dat genoemde wegen niet onder het beheer vallen van het Rijk, de provincie of het waterschap;</text:p>
            <text:p text:style-name="common-al">dat ter zake van dit besluit overleg is gepleegd met de korpschef van de regiopolitie IJsselland;</text:p>
            <text:p text:style-name="common-al">dat de politie hierover positief heeft geadviseerd;</text:p>
            <text:p text:style-name="common-al">gelet op artikel 2 van de Wegenverkeerswet 1994 en artikel(en) 8, 12, 14, 21 alsmede 23 tot en met 26 van het Besluit administratieve bepalingen inzake het wegverkeer;</text:p>
            <text:p text:style-name="common-al"/>
            <text:p text:style-name="common-al">
            <text:span text:style-name="nadrukvet">B e s l u i t e n :</text:span>
          </text:p>
            <text:p text:style-name="common-al">door verwijdering van een bord model E6 van bijlage 1 van het Reglement Verkeersregels en Verkeerstekens 1990 met onderbord met daarop het kenteken 58-SRG-62 nabij de Brederostraat 44 te Steenwijk een gehandicaptenparkeerplaats op te heffen.</text:p>
            <text:p text:style-name="common-al">
            <text:span text:style-name="nadrukcur">Steenwijk</text:span>
            <text:span text:style-name="nadrukcur">, </text:span>
            <text:span text:style-name="nadrukcur">25</text:span>
            <text:span text:style-name="nadrukcur"> maart 2025</text:span>
          </text:p>
            <text:p text:style-name="common-al"/>
            <text:p text:style-name="common-al">
            <text:span text:style-name="nadrukcur">namens burgemeester en wethouders van Steenwijkerland,</text:span>
          </text:p>
            <text:p text:style-name="common-al">
            <text:span text:style-name="nadrukcur">Juridisch adviseur</text:span>
            <text:span text:style-name="nadrukcur"> Beheer en Realisatie,</text:span>
          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/></text:p>
            <text:p><text:span text:style-name="functie">M.A. van der Kolk</text:span></text:p>
          </text:section>
        </text:section>
        <text:section text:name="bezwaarschrift_id1-3-2-4" text:style-name="bezwaarschrift">
          <text:p text:style-name="bezwaarschrift_top"/>
          <text:p text:style-name="bezwaarschrift_al">
          <text:span text:style-name="nadrukvet">Mededelingen</text:span>
        </text:p>
          <text:p text:style-name="bezwaarschrift_al">
          <text:span text:style-name="nadrukvet">
            <text:span text:style-name="nadrukcur">Bezwaar maken.</text:span>
          </text:span>
        </text:p>
          <text:p text:style-name="bezwaarschrift_al">Ben u het niet eens met dit besluit? Dan kunt u een bezwaarschrift indienen. Dit is een brief waarin u uitlegt waarom u het niet eens bent met het besluit. Dat moet u doen binnen 6 weken na de datum die bovenaan deze brief staat.</text:p>
          <text:p text:style-name="bezwaarschrift_al">In de brief schrijft u:</text:p>
          <text:p text:style-name="bezwaarschrift_al">- de datum;</text:p>
          <text:p text:style-name="bezwaarschrift_al">- uw naam, adres en telefoonnummer;</text:p>
          <text:p text:style-name="bezwaarschrift_al">- tegen welk besluit u bezwaar maakt;</text:p>
          <text:p text:style-name="bezwaarschrift_al">- waarom u het niet eens bent met het besluit.</text:p>
          <text:p text:style-name="bezwaarschrift_al">Onderteken uw brief en stuur naar: Gemeente Steenwijkerland, aan: burgemeester en wethouders, Postbus 162, 8330 AD Steenwijk.</text:p>
          <text:p text:style-name="bezwaarschrift_al">U kunt ook online bezwaar maken. Dit kan via <text:a xlink:href="http://www.steenwijkerland.nl/bezwaar" xlink:type="simple">www.steenwijkerland.nl/bezwaar</text:a>. Hiervoor heeft u uw DigiD nodig.</text:p>
          <text:p text:style-name="bezwaarschrift_al">Komt u door het besluit direct in de problemen? En kunt u de beslissing op uw bezwaar niet afwachten? Dan kunt u een voorlopige voorziening aanvragen bij de bestuursrechter. Dit is een tijdelijke oplossing. Hieraan zijn kosten verbonden. Meer informatie vindt u op <text:a xlink:href="http://www.rechtsspraak.nl/" xlink:type="simple">www.rechtsspraak.nl</text:a>. Zoek op voorlopige voorziening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22240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240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240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3/xml/MC-DRP-VB-Web-CB.xml</meta:user-defined>
    <meta:user-defined meta:name="OVERHEID.Gemeente/DC.creator">Steenwijkerland</meta:user-defined>
    <meta:user-defined meta:name="OVERHEID.Gemeente/OVERHEID.authority">Steenwijkerland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Steenwijkerland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Steenwijkerland  - Opheffen gehandicaptenparkeerplaats  - Brederostraat 44 te Steenwijk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Gemeente Steenwijkerland – Opheffen gehandicaptenparkeerplaats Brederostraat 44 te Steenwijk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2240</meta:user-defined>
    <meta:user-defined meta:name="OVERHEIDop.GmbID/DC.identifier">gmb-2025-122240</meta:user-defined>
    <meta:user-defined meta:name="OVERHEIDop.versieInformatie"/>
  </office:meta>
</office:document-meta>
</file>