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etenpark voor dagbesteding met opslag aan Haarweg 6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ketenpark voor dagbesteding met opslag (Bouwactiviteit (omgevingsplan), Bouwactiviteit (technisch)), Haarweg 6, 4214 KL, in Vuren (23-12-2024) (bezwaar mogelijk), ODR24099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99</meta:user-defined>
    <dc:language>nl</dc:language>
    <meta:user-defined meta:name="OVERHEIDop.locatietype/OVERHEIDop.gebiedsmarkering">Adres</meta:user-defined>
    <meta:user-defined meta:name="DC.title">Toestemming voor een ketenpark voor dagbesteding met opslag aan Haarweg 6 te Vur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224</meta:user-defined>
    <meta:user-defined meta:name="OVERHEIDop.GmbID/DC.identifier">gmb-2025-12224</meta:user-defined>
    <meta:user-defined meta:name="OVERHEIDop.versieInformatie"/>
  </office:meta>
</office:document-meta>
</file>