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158700) Sint Raphaëlstraat 1 Leidschendam vervangen van de dakp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vervangen van de dakpannen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8 maart 2025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2239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23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23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2158700) Sint Raphaëlstraat 1 Leidschendam vervangen van de dakpannen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239</meta:user-defined>
    <meta:user-defined meta:name="OVERHEIDop.GmbID/DC.identifier">gmb-2025-122239</meta:user-defined>
    <meta:user-defined meta:name="OVERHEIDop.versieInformatie"/>
  </office:meta>
</office:document-meta>
</file>