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voordeur aan de Paviljoenstraat 7, 9001 BN Grou (OV-2025-02887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voordeur aan de Paviljoenstraat 7, 9001 BN Grou. Bij ons geregistreerd onder kenmerk: OV-2025-02887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8-03-2025. De gemeente Leeuwarden neemt daarover waarschijnlijk voor 13-05-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2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8875</meta:user-defined>
    <dc:language>nl</dc:language>
    <meta:user-defined meta:name="OVERHEIDop.locatietype/OVERHEIDop.gebiedsmarkering">Punt</meta:user-defined>
    <meta:user-defined meta:name="DC.title">Aanvraag omgevingsvergunning voor het vervangen van de voordeur aan de Paviljoenstraat 7, 9001 BN Grou (OV-2025-028875)</meta:user-defined>
    <meta:user-defined meta:name="DCTERMS.W3CDTF/DCTERMS.available">2025-03-21</meta:user-defined>
    <meta:user-defined meta:name="DCTERMS.W3CDTF/OVERHEIDop.jaargang">2025</meta:user-defined>
    <meta:user-defined meta:name="OVERHEIDop.publicationIssue">122237</meta:user-defined>
    <meta:user-defined meta:name="OVERHEIDop.GmbID/DC.identifier">gmb-2025-122237</meta:user-defined>
    <meta:user-defined meta:name="OVERHEIDop.versieInformatie"/>
  </office:meta>
</office:document-meta>
</file>