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Kweldamweg, Molenaarsgraaf, zaaknummer OMG-2024-1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BOPA,  kenmerk:OMG-2024-1014-25-00001
- Bouwen, Art.5.1,  kenmerk:OMG-2024-1014-24-00001</text:p>
            <text:p text:style-name="common-al">Voor het: aanleggen van een weiland depot</text:p>
            <text:p text:style-name="common-al"/>
            <text:p text:style-name="common-al">
            <text:span text:style-name="nadrukvet">Locatie: Kweldamweg, Molenaarsgraaf</text:span>
          </text:p>
            <text:p text:style-name="common-al">(Verzend)datum besluit: 19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2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14</meta:user-defined>
    <meta:user-defined meta:name="DCTERMS.abstract">Gemeente - Geweigerd - aanvr. beschikking behandelen - aanleggen van een weiland depot - Kweldamweg, Molenaarsgraaf</meta:user-defined>
    <dc:language>nl</dc:language>
    <meta:user-defined meta:name="OVERHEIDop.locatietype/OVERHEIDop.gebiedsmarkering">Punt</meta:user-defined>
    <meta:user-defined meta:name="DC.title">Gemeente Molenlanden, geweigerde omgevingsvergunning reguliere procedure Kweldamweg, Molenaarsgraaf, zaaknummer OMG-2024-1014</meta:user-defined>
    <meta:user-defined meta:name="DCTERMS.W3CDTF/DCTERMS.available">2025-03-21</meta:user-defined>
    <meta:user-defined meta:name="DCTERMS.W3CDTF/OVERHEIDop.jaargang">2025</meta:user-defined>
    <meta:user-defined meta:name="OVERHEIDop.publicationIssue">122236</meta:user-defined>
    <meta:user-defined meta:name="OVERHEIDop.GmbID/DC.identifier">gmb-2025-122236</meta:user-defined>
    <meta:user-defined meta:name="OVERHEIDop.versieInformatie"/>
  </office:meta>
</office:document-meta>
</file>