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Nabij Sportweg 3, 3628AZ Kockengen - het afspelen van versterkt muziekgeluid tijdens de Koningsdagviering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het afspelen van versterkt muziekgeluid tijdens de Koningsdagviering 2025  op de locatie Nabij Sportweg 3, 3628AZ Kockengen.</text:p>
            <text:p text:style-name="common-al">Datum besluit: 19 maart 2025</text:p>
            <text:p text:style-name="common-al">Zaaknummer: Z2025-00000507</text:p>
            <text:p text:style-name="common-al">U kunt bezwaar maken tot en met 30 april 2025</text:p>
            <text:p text:style-name="common-al">
            <text:span text:style-name="nadrukvet">Inzien</text:span>
          </text:p>
            <text:p text:style-name="common-al">U kunt de documenten met zaaknummer Z2025-00000507 tot 30 april 2025 inzien. Dit kan via de knop 'Bekijk documenten' aan de linkerkant van deze pagina, onder het kopje 'Extra informatie'. U kunt ook de link jeleefomgeving.nl/inzien/823214527/eecd3fd9-6b75-4d9b-8c10-b1ec9809b4c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223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3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3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07</meta:user-defined>
    <meta:user-defined meta:name="DCTERMS.abstract">Betreft: Beschikking op aanvraag op locatie Nabij Sportweg 3, 3628AZ Kocke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(algemeen) Nabij Sportweg 3, 3628AZ Kockengen - het afspelen van versterkt muziekgeluid tijdens de Koningsdagviering 2025</meta:user-defined>
    <meta:user-defined meta:name="OVERHEIDop.datumEindeReactietermijn">2025-04-30</meta:user-defined>
    <meta:user-defined meta:name="OVERHEIDop.terinzageleggingBG">https://jeleefomgeving.nl/inzien/823214527/eecd3fd9-6b75-4d9b-8c10-b1ec9809b4c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231</meta:user-defined>
    <meta:user-defined meta:name="OVERHEIDop.GmbID/DC.identifier">gmb-2025-122231</meta:user-defined>
    <meta:user-defined meta:name="OVERHEIDop.versieInformatie"/>
  </office:meta>
</office:document-meta>
</file>