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6201c3c-c832-437e-bab9-2a98cc97d6a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Willemskerkestraat hoek Schoonboomstraat aanleg gehandicaptenparkeerplaats kenteken 1-ZNV-17</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1-ZNV-17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1-ZNV-17 en het aanbrengen van ondersteunende markeringen (RVV 1990), in te stellen: een gehandicaptenparkeerplaats ter hoogte van perceel Willemskerkestraat hoek Schoonboomstraat (parkeervaknummer 114436486230)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0.54150943396225mm"><draw:image xlink:href="Pictures/Afbeelding1i66201c3c-c832-437e-bab9-2a98cc97d6a2.png" xlink:type="simple"/></draw:frame></text:p>
            </text:section></draw:text-box></draw:frame>
          </text:p>
            <text:p text:style-name="common-al">Amsterdam, 19 maart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2230</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230</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230</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llemskerkestraat hoek Schoonboomstraat aanleg gehandicaptenparkeerplaats kenteken 1-ZNV-17 - Willemskerk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llemskerkestraat hoek Schoonboomstraat aanleg gehandicaptenparkeerplaats kenteken 1-ZNV-17</meta:user-defined>
    <meta:user-defined meta:name="OVERHEIDop.verkeersbordcode">E6</meta:user-defined>
    <dc:language>nl</dc:language>
    <meta:user-defined meta:name="OVERHEIDop.locatietype/OVERHEIDop.gebiedsmarkering">Punt</meta:user-defined>
    <meta:user-defined meta:name="DC.title">Amsterdam Nieuw-West, verkeersbesluit Willemskerkestraat hoek Schoonboomstraat aanleg gehandicaptenparkeerplaats kenteken 1-ZNV-17</meta:user-defined>
    <meta:user-defined meta:name="DCTERMS.W3CDTF/DCTERMS.available">2025-03-21</meta:user-defined>
    <meta:user-defined meta:name="DCTERMS.W3CDTF/OVERHEIDop.jaargang">2025</meta:user-defined>
    <meta:user-defined meta:name="OVERHEIDop.publicationIssue">122230</meta:user-defined>
    <meta:user-defined meta:name="OVERHEIDop.GmbID/DC.identifier">gmb-2025-122230</meta:user-defined>
    <meta:user-defined meta:name="OVERHEIDop.versieInformatie"/>
  </office:meta>
</office:document-meta>
</file>