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Lutum x Heimat @ de Beug, Werkhovenseweg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21 maart 2025</text:p>
            <text:p text:style-name="common-al">Locatie: De Beug , Werkhovenseweg 1 in Odijk</text:p>
            <text:p text:style-name="common-al">Datum en tijdstip evenement: 14 juni 2025 van 15:00 uur tot 21:30 uur en op 15 juni 2025 van 12.00 uur tot 19.30 uur</text:p>
            <text:p text:style-name="common-al">Zaaknummer: 1349120</text:p>
            <text:p text:style-name="common-al">Bestuursorgaan: college van burgemeester en wethouders</text:p>
            <text:p text:style-name="common-al">Datum akkoordmelding: 18 maart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Lutum x Heimat @ de Beug, Werkhovenseweg 1 in O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29</meta:user-defined>
    <meta:user-defined meta:name="OVERHEIDop.GmbID/DC.identifier">gmb-2025-122229</meta:user-defined>
    <meta:user-defined meta:name="OVERHEIDop.versieInformatie"/>
  </office:meta>
</office:document-meta>
</file>