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erugplaatsen van een trap en verplaatsen van de 2de trap aan de Nieuwestad 121, 8911 CP Leeuwarden (OV-2025-0288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erugplaatsen van een trap en verplaatsen van de 2de trap aan de Nieuwestad 121, 8911 CP Leeuwarden. Bij ons geregistreerd onder kenmerk: OV-2025-0288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5. De gemeente Leeuwarden neemt daarover waarschijnlijk voor 13-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2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74</meta:user-defined>
    <dc:language>nl</dc:language>
    <meta:user-defined meta:name="OVERHEIDop.locatietype/OVERHEIDop.gebiedsmarkering">Punt</meta:user-defined>
    <meta:user-defined meta:name="DC.title">Aanvraag omgevingsvergunning voor het terugplaatsen van een trap en verplaatsen van de 2de trap aan de Nieuwestad 121, 8911 CP Leeuwarden (OV-2025-028874)</meta:user-defined>
    <meta:user-defined meta:name="DCTERMS.W3CDTF/DCTERMS.available">2025-03-21</meta:user-defined>
    <meta:user-defined meta:name="DCTERMS.W3CDTF/OVERHEIDop.jaargang">2025</meta:user-defined>
    <meta:user-defined meta:name="OVERHEIDop.publicationIssue">122228</meta:user-defined>
    <meta:user-defined meta:name="OVERHEIDop.GmbID/DC.identifier">gmb-2025-122228</meta:user-defined>
    <meta:user-defined meta:name="OVERHEIDop.versieInformatie"/>
  </office:meta>
</office:document-meta>
</file>