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realiseren van twee dakramen in het achtergeveldakvlak, Vijver Noord 25 2613ZN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19-03-2025</text:p>
            <text:p text:style-name="common-al">Vijver Noord 25 2613ZN Delft | het realiseren van twee dakramen in het achtergeveldakvlak, 19-03-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2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2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2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05</meta:user-defined>
    <meta:user-defined meta:name="DCTERMS.abstract">OA_552 dakramen Vijver Noord 25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realiseren van twee dakramen in het achtergeveldakvlak, Vijver Noord 25 2613ZN Delft</meta:user-defined>
    <meta:user-defined meta:name="DCTERMS.W3CDTF/DCTERMS.available">2025-03-21</meta:user-defined>
    <meta:user-defined meta:name="DCTERMS.W3CDTF/OVERHEIDop.jaargang">2025</meta:user-defined>
    <meta:user-defined meta:name="OVERHEIDop.publicationIssue">122227</meta:user-defined>
    <meta:user-defined meta:name="OVERHEIDop.GmbID/DC.identifier">gmb-2025-122227</meta:user-defined>
    <meta:user-defined meta:name="OVERHEIDop.versieInformatie"/>
  </office:meta>
</office:document-meta>
</file>