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bedrijfshal aan Hallenstraat 16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werkzaamheden bedrijfshal aan Hallenstraat 16 5531AB Bladel. Het kenmerk van de gemeente voor deze zaak is ZBLA2025-0004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2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56</meta:user-defined>
    <meta:user-defined meta:name="DCTERMS.abstract">werkzaamheden aan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werkzaamheden bedrijfshal aan Hallenstraat 16 5531AB Bladel</meta:user-defined>
    <meta:user-defined meta:name="DCTERMS.W3CDTF/DCTERMS.available">2025-03-21</meta:user-defined>
    <meta:user-defined meta:name="DCTERMS.W3CDTF/OVERHEIDop.jaargang">2025</meta:user-defined>
    <meta:user-defined meta:name="OVERHEIDop.publicationIssue">122222</meta:user-defined>
    <meta:user-defined meta:name="OVERHEIDop.GmbID/DC.identifier">gmb-2025-122222</meta:user-defined>
    <meta:user-defined meta:name="OVERHEIDop.versieInformatie"/>
  </office:meta>
</office:document-meta>
</file>