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met planafwijking - BOPA). Toestemming voor het aanleggen van camperplaatsen aan de Koolveen 4a t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reguliere procedure (met planafwijking - BOPA). Toestemming voor het aanleggen van camperplaatsen aan de Koolveen 4a te Nieuw-Balingee.</text:p>
            <text:p text:style-name="common-al">De gemeente Midden-Drenthe heeft een omgevingsvergunning verleend.</text:p>
            <text:p text:style-name="common-al">De gemeente geeft hiermee toestemming voor het aanleggen van camperplaatsen en de daarbij behorende voorzieningen zoals een trekkershut aan de Koolveen 4a te Nieuw-Balinge.</text:p>
            <text:p text:style-name="common-al">U kunt binnen zes weken na bekendmaking van dit besluit bezwaar maken.</text:p>
            <text:p text:style-name="common-al">Waarom publiceert de gemeente Midden-Drenth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Bent u het niet eens met de vergunning?</text:p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>Datum bekendmaking: 10-03-2025</text:p>
            <text:p text:style-name="common-al">Reageren mogelijk tot: 21-04-2025</text:p>
            <text:p text:style-name="common-al">
            <text:a xlink:href="https://formulieren.middendrenthe.nl/website/!suite42.scherm1260?mObj=1471731" xlink:type="simple">Externe link:(https://formulieren.middendrenthe.nl/website/!suite42.scherm1260?mObj=147173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2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808590</meta:user-defined>
    <dc:language>nl</dc:language>
    <meta:user-defined meta:name="OVERHEIDop.locatietype/OVERHEIDop.effectgebied">Vlak</meta:user-defined>
    <meta:user-defined meta:name="DC.title">Verleende omgevingsvergunning reguliere procedure (met planafwijking - BOPA). Toestemming voor het aanleggen van camperplaatsen aan de Koolveen 4a te Nieuw-Balinge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BOPA Koolveen 4a, Nieuw-Balinge (GML)|exb-2025-10532</meta:user-defined>
    <meta:user-defined meta:name="OVERHEIDop.externeBijlage">BOPA Koolveen 4a, Nieuw-Balinge|exb-2025-10533</meta:user-defined>
    <meta:user-defined meta:name="OVERHEIDop.publicationIssue">122221</meta:user-defined>
    <meta:user-defined meta:name="OVERHEIDop.GmbID/DC.identifier">gmb-2025-122221</meta:user-defined>
    <meta:user-defined meta:name="OVERHEIDop.versieInformatie"/>
  </office:meta>
</office:document-meta>
</file>