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a184fe-0167-47c9-8e0d-0465fba02b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Portengenstraat 70-90 aanleg gehandicaptenparkeerplaats kenteken 54-TLL-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4-TLL-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4-TLL-2 en het aanbrengen van ondersteunende markeringen (RVV 1990), in te stellen: een gehandicaptenparkeerplaats ter hoogte van perceel Portengenstraat 70-90 (parkeervaknummer 12715147903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56603773584905mm"><draw:image xlink:href="Pictures/Afbeelding1iada184fe-0167-47c9-8e0d-0465fba02b0f.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2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rtengenstraat 70-90 aanleg gehandicaptenparkeerplaats kenteken 54-TLL-2 - Portengenstraat 70-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rtengenstraat 70-90 aanleg gehandicaptenparkeerplaats kenteken 54-TLL-2</meta:user-defined>
    <meta:user-defined meta:name="OVERHEIDop.verkeersbordcode">E6</meta:user-defined>
    <dc:language>nl</dc:language>
    <meta:user-defined meta:name="OVERHEIDop.locatietype/OVERHEIDop.gebiedsmarkering">Adres</meta:user-defined>
    <meta:user-defined meta:name="DC.title">Amsterdam Zuidoost, verkeersbesluit Portengenstraat 70-90 aanleg gehandicaptenparkeerplaats kenteken 54-TLL-2</meta:user-defined>
    <meta:user-defined meta:name="DCTERMS.W3CDTF/DCTERMS.available">2025-03-21</meta:user-defined>
    <meta:user-defined meta:name="DCTERMS.W3CDTF/OVERHEIDop.jaargang">2025</meta:user-defined>
    <meta:user-defined meta:name="OVERHEIDop.publicationIssue">122219</meta:user-defined>
    <meta:user-defined meta:name="OVERHEIDop.GmbID/DC.identifier">gmb-2025-122219</meta:user-defined>
    <meta:user-defined meta:name="OVERHEIDop.versieInformatie"/>
  </office:meta>
</office:document-meta>
</file>