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office:automatic-styles>
  <office:body>
    <office:text>
      <text:p text:style-name="new_page_staatscourant"/>
      <text:p text:style-name="single-kop-titel">Defintief verkeersbesluit parkeerverbod Amundsenstraat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6">
                <text:number/>
                <text:p text:style-name="al"/>
              </text:list-item>
              <text:list-item text:style-override="id1-3-2-2-1-1-7">
                <text:number/>
                <text:p text:style-name="al">Op grond van artikel 15 van de Wegenverkeerswet 1994 dient er in de volgende gevallen een verkeersbesluit te worden genomen:</text:p>
              </text:list-item>
              <text:list-item text:style-override="id1-3-2-2-1-1-8">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9">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0">
                <text:number/>
                <text:p text:style-name="al"/>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text:p>
              </text:list-item>
              <text:list-item text:style-override="id1-3-2-2-1-1-25">
                <text:number/>
                <text:p text:style-name="al"/>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Op de hoek Boschmeersingel- Amundsenstraat wordt de voormalige Sint Annakerk momenteel verbouwt naar woningen. Veel bouwmaterialen worden met groot en lang vrachtverkeer aangevoerd. Deze verkeersbewegingen moeten veilig verlopen. Het is daarom zeer wenselijk om stuk voetpad langs het bouwterein op te heffen en hier een parkeerverbod in te stellen. Met deze aanpassingen kunnen voetgangers naar de overzijde van de Amundsenstraat geleid worden en kan vrachtverkeer laden en lossen naast het bouwterrein. De bouwactiviteiten zijn naar verwachting tot medio januari 2026. Het parkeerverbod zal gedurende deze periode ingesteld worden. Afhankelijk van de voortgang van de bouw kan het parkeerverbod eerder opgeheven worden. </text:p>
            <text:p text:style-name="common-al"/>
            <text:p text:style-name="common-al"/>
            <text:p text:style-name="common-al"/>
            <text:list text:style-name="id1-3-2-2-1-6">
              <text:list-item text:style-override="id1-3-2-2-1-6-1">
                <text:number/>
                <text:p text:style-name="al"/>
              </text:list-item>
              <text:list-item text:style-override="id1-3-2-2-1-6-2">
                <text:number/>
                <text:p text:style-name="al">B E S L U I T : </text:p>
              </text:list-item>
            </text:list>
            <text:p text:style-name="common-al">Op grond van voorgaande overwegingen is het college voornemens om:</text:p>
            <text:p text:style-name="common-al"/>
            <text:p text:style-name="common-al">1. een parkeerverbod in te stellen ten behoeve van veilig laden en lossen door bouwverkeer op de Amundsenstraat over een lengte van circa 55 meter door middel van RVV borden E01 conform bijlage;</text:p>
            <text:p text:style-name="common-al"/>
            <text:p text:style-name="common-al">2. De datum van openbaarmaking van dit voorgenomen verkeersbesluit te bepalen op vrijdag 21 maart 2025; </text:p>
            <text:p text:style-name="common-al"/>
            <text:p text:style-name="common-al"/>
            <text:p text:style-name="common-al"/>
            <text:p text:style-name="common-al">Bijlage:</text:p>
            <text:p text:style-name="common-al">Parkeerverbod Amundsenstraat </text:p>
            <text:list text:style-name="id1-3-2-2-1-17">
              <text:list-item text:style-override="id1-3-2-2-1-17-1">
                <text:number/>
                <text:p text:style-name="al"/>
              </text:list-item>
              <text:list-item text:style-override="id1-3-2-2-1-17-2">
                <text:number/>
                <text:p text:style-name="al"/>
              </text:list-item>
              <text:list-item text:style-override="id1-3-2-2-1-17-3">
                <text:number/>
                <text:p text:style-name="al"/>
              </text:list-item>
              <text:list-item text:style-override="id1-3-2-2-1-17-4">
                <text:number/>
                <text:p text:style-name="al"> ‘s-Hertogenbosch, 18 maart 2025 ,</text:p>
              </text:list-item>
              <text:list-item text:style-override="id1-3-2-2-1-17-5">
                <text:number/>
                <text:p text:style-name="al"/>
              </text:list-item>
              <text:list-item text:style-override="id1-3-2-2-1-17-6">
                <text:number/>
                <text:p text:style-name="al">Hoogachtend,</text:p>
              </text:list-item>
              <text:list-item text:style-override="id1-3-2-2-1-17-7">
                <text:number/>
                <text:p text:style-name="al">Het hoofd van de afdeling Leefomgeving</text:p>
              </text:list-item>
              <text:list-item text:style-override="id1-3-2-2-1-17-8">
                <text:number/>
                <text:p text:style-name="al"/>
              </text:list-item>
              <text:list-item text:style-override="id1-3-2-2-1-17-9">
                <text:number/>
                <text:p text:style-name="al"/>
              </text:list-item>
              <text:list-item text:style-override="id1-3-2-2-1-17-10">
                <text:number/>
                <text:p text:style-name="al"/>
              </text:list-item>
              <text:list-item text:style-override="id1-3-2-2-1-17-11">
                <text:number/>
                <text:p text:style-name="al">Dhr. J. Schuuring</text:p>
              </text:list-item>
              <text:list-item text:style-override="id1-3-2-2-1-17-12">
                <text:number/>
                <text:p text:style-name="al"/>
              </text:list-item>
            </text:list>
            <text:p text:style-name="common-al"/>
            <text:p text:style-name="common-al">
            <text:span text:style-name="nadrukvet">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Digitaal bezwaar maken</text:span>
          </text:p>
            <text:p text:style-name="common-al">U kunt ook digitaal bezwaar maken, via een vastgesteld digitaal formulier, met gebruik van DigiD.</text:p>
            <text:p text:style-name="common-al">Meer informatie hierover, alsmede het digitale bezwaarformulier, kunt u vinden op de website van onze gemeente: www.s-hertogenbosch.nl/stad-en-bestuur/bestuur/bezwaarmaken </text:p>
            <text:p text:style-name="common-al">Let op: bezwaar maken via de mail is niet mogelijk!</text:p>
            <text:p text:style-name="common-al"/>
            <text:p text:style-name="common-al">
            <text:span text:style-name="nadrukvet">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Bezwaar en beroep tegen een beslissing van de overheid.</text:p>
            <text:p text:style-name="common-al"/>
            <text:p text:style-name="common-al"/>
            <text:p text:style-name="common-al">Voor informatie over de aanpassing belt u met de afdeling Leefomgeving, tel. (073) 615 53 52 of mail naar <text:a xlink:href="mailto:mobiliteit@s-hertogenbosch.nl" xlink:type="simple">mobiliteit@s-hertogenbosch.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2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 gemeenet 's-hertogebosch - amund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94765</meta:user-defined>
    <meta:user-defined meta:name="DCTERMS.abstract">een parkeerverbod instellen ten behoeve van veilig laden en lossen door bouwverkeer op de Amundsenstraat over een lengte van circa 55 meter door middel van RVV borden E01 conform bijlage;</meta:user-defined>
    <meta:user-defined meta:name="OVERHEIDop.verkeersbordcode">E1</meta:user-defined>
    <dc:language>nl</dc:language>
    <meta:user-defined meta:name="OVERHEIDop.locatietype/OVERHEIDop.gebiedsmarkering">Lijn</meta:user-defined>
    <meta:user-defined meta:name="DC.title">Defintief verkeersbesluit parkeerverbod Amundsenstraat</meta:user-defined>
    <meta:user-defined meta:name="DCTERMS.W3CDTF/DCTERMS.available">2025-03-21</meta:user-defined>
    <meta:user-defined meta:name="OVERHEIDop.externeBijlage">bijlage parkeerverbod Amundsenstraat|exb-2025-10531</meta:user-defined>
    <meta:user-defined meta:name="DCTERMS.W3CDTF/OVERHEIDop.jaargang">2025</meta:user-defined>
    <meta:user-defined meta:name="OVERHEIDop.publicationIssue">122218</meta:user-defined>
    <meta:user-defined meta:name="OVERHEIDop.GmbID/DC.identifier">gmb-2025-122218</meta:user-defined>
    <meta:user-defined meta:name="OVERHEIDop.versieInformatie"/>
  </office:meta>
</office:document-meta>
</file>