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7-1">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8-1">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9-1">
      <text:list-level-style-bullet text:bullet-char="•" text:level="1">
        <style:list-level-properties text:min-label-width="10mm"/>
      </text:list-level-style-bullet>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2-1">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5-1">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7-1">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office:automatic-styles>
  <office:body>
    <office:text>
      <text:p text:style-name="new_page_staatscourant"/>
      <text:p text:style-name="single-kop-titel">Vasstelling voorontwerp Tuinenbuurt</text:p>
      <text:section text:name="regeling_id1-3-2" text:style-name="regeling">
        <text:section text:name="aanhef_id1-3-2-1" text:style-name="aanhef">
          <text:section text:name="preambule_id1-3-2-1-1" text:style-name="preambule">
            <text:p text:style-name="al"/>
            <text:p text:style-name="al">Het college van burgemeester en wethouders van Den Haag,</text:p>
            <text:p text:style-name="al"/>
            <text:p text:style-name="al">overwegende dat:</text:p>
            <text:p text:style-name="al"/>
            <text:list text:style-name="id1-3-2-1-1-6">
              <text:list-item text:style-override="id1-3-2-1-1-6-1">
                <text:number>-</text:number>
                <text:p text:style-name="al">de buitenruimte van verschillende wijken in Loosduinen in slechte staat en aan groot onderhoud toe is;</text:p>
              </text:list-item>
              <text:list-item text:style-override="id1-3-2-1-1-6-2">
                <text:number>-</text:number>
                <text:p text:style-name="al">de gemeente de wijken Kraayenstein, Houtwijk en Nieuw Waldeck uiteindelijk op residentie-kwaliteit wil brengen (RIS286240); </text:p>
              </text:list-item>
              <text:list-item text:style-override="id1-3-2-1-1-6-3">
                <text:number>-</text:number>
                <text:p text:style-name="al">de raad voor Kraayenstein fase 2, Houtwijk, Nieuw Waldeck en Mariahoeve € 10 miljoen. Beschikbaar heeft gesteld in de Programmabegroting 2019-2022 (RIS300472); </text:p>
              </text:list-item>
              <text:list-item text:style-override="id1-3-2-1-1-6-4">
                <text:number>-</text:number>
                <text:p text:style-name="al">de raad extra budget van € 9,35 miljoen voor Houtwijk, Nieuw Waldeck en Mariahoeve toegevoegd heeft in de Programmabegroting 2020-2023 (RIS304372); </text:p>
              </text:list-item>
              <text:list-item text:style-override="id1-3-2-1-1-6-5">
                <text:number>-</text:number>
                <text:p text:style-name="al">de raad extra budget van € 2,6 miljoen voor Houtwijk, Nieuw Waldeck en Mariahoeve toegevoegd heeft in de Programmabegroting 2024-2027 (RIS316918); </text:p>
              </text:list-item>
              <text:list-item text:style-override="id1-3-2-1-1-6-6">
                <text:number>-</text:number>
                <text:p text:style-name="al">de raad op 25 november 2020 het Programma Opknapplannen Houtwijk, Nieuw Waldeck en Mariahoeve (RIS306367) heeft vastgesteld en het uitvoeringsbesluit is genomen voor de in het Programma Opknapplannen genoemde projecten; </text:p>
              </text:list-item>
              <text:list-item text:style-override="id1-3-2-1-1-6-7">
                <text:number>-</text:number>
                <text:p text:style-name="al">het voorontwerp Tuinenbuurt één project is uit het Programma Opknapplannen; </text:p>
              </text:list-item>
              <text:list-item text:style-override="id1-3-2-1-1-6-8">
                <text:number>-</text:number>
                <text:p text:style-name="al">de bewoners middels een intensief participatieproces betrokken zijn bij de keuzes voor het opknappen van de openbare ruimte; </text:p>
              </text:list-item>
            </text:list>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list text:style-name="id1-3-2-2-1-3">
              <text:list-item text:style-override="id1-3-2-2-1-3-1">
                <text:number>I.</text:number>
                <text:p text:style-name="al"> tot vaststelling van het voorontwerp Tuinenbuurt zoals opgenomen in bijlage 1 en 2 bij dit besluit, met inbegrip van de in dit besluit genoemde aanpassingen die in het definitief ontwerp worden doorgevoerd;</text:p>
              </text:list-item>
            </text:list>
            <text:p text:style-name="al"/>
            <text:list text:style-name="id1-3-2-2-1-5">
              <text:list-item text:style-override="id1-3-2-2-1-5-1">
                <text:number>II.</text:number>
                <text:p text:style-name="al"> tot uitwerking van het voorontwerp tot een definitief ontwerp en realisatie van de herinrichting;</text:p>
              </text:list-item>
            </text:list>
            <text:p text:style-name="al"/>
            <text:list text:style-name="id1-3-2-2-1-7">
              <text:list-item text:style-override="id1-3-2-2-1-7-1">
                <text:number>III.</text:number>
                <text:p text:style-name="al"> de investeringskosten van € 4,0 miljoen (excl. BTW, incl. VAT en onvoorzien) te dekken uit het Meerjaren Investeringsprogramma (MIP), Kraayenstein fase 1 en fase 2, Nieuw Waldeck en Houtwijk.</text:p>
              </text:list-item>
            </text:list>
            <text:p text:style-name="al"/>
            <text:p text:style-name="al">Den Haag, 18 maart 2025 </text:p>
            <text:p text:style-name="al">Het college van burgemeester en wethouders,</text:p>
            <text:p text:style-name="al"/>
            <text:p text:style-name="al">de secretaris,</text:p>
            <text:p text:style-name="al">Ilma Merx</text:p>
            <text:p text:style-name="al"/>
            <text:p text:style-name="al">de burgemeester,</text:p>
            <text:p text:style-name="al">Jan van Zanen</text:p>
            <text:p text:style-name="al"/>
            <text:p text:style-name="al">
            <text:span text:style-name="nadrukvet">Toelichting</text:span>
          </text:p>
            <text:p text:style-name="al"/>
            <text:p text:style-name="al">De openbare ruimte van verschillende wijken in Loosduinen is in slechte staat en aan groot onderhoud toe. De gemeente wil de wijken Kraayenstein, Houtwijk en Nieuw Waldeck uiteindelijk op residentiekwaliteit brengen (RIS286240). In november 2020 heeft de gemeenteraad het Programma Opknapplannen voor Houtwijk, Nieuw Waldeck en Mariahoeve vastgesteld (RIS306267). Daarmee heeft de raad ook een uitvoeringsbesluit genomen op de in het Programma Opknapplannen genoemde projecten en het budget dat hiervoor beschikbaar is. Na de besluitvorming is gestart met de uitvoering van de verschillende projecten uit het Programma Opknapplannen. </text:p>
            <text:p text:style-name="al"/>
            <text:p text:style-name="al">Overal in de Tuinenbuurt wordt het riool vervangen. Als gevolg hiervan moeten, met uitzondering van de bomen in de Plantentuinen en de grote boom aan het einde van de Stadstuinen, alle 27 overige bomen voorafgaand aan de werkzaamheden worden gekapt. Dat biedt de mogelijkheid om het wegprofiel in het geheel opnieuw te bezien en parkeren en bomen opnieuw te structureren. </text:p>
            <text:p text:style-name="al"/>
            <text:p text:style-name="al">De grootste ingreep in de Tuinenbuurt is het instellen van éénrichtingsverkeer in de Binnen- en Buitentuinen en toekomstige verkeerscirculatie. Hierdoor ontstaat in de Buitentuinen ruimte om aan weerszijden van de rijweg parkeerstroken te realiseren en het structureel foutparkeren op het trottoir tegen te gaan. In de Binnentuinen wordt het parkeren geformaliseerd door het aanbrengen van ‘oren’. Het deel van de Binnentuinen vlak bij de Groen van Prinstererlaan blijft twee richtingen, omdat de bereikbaarheid van de doodlopende Stadstuinen anders ernstig beperkt zou worden. In de Kruidentuinen wordt de rijrichting ook omgedraaid om de circulatie in de Tuinenbuurt gemakkelijker te maken en de bereikbaarheid te waarborgen. Alle éénrichtingswegen zijn partieel, dat wil zeggen dat fietsen in beide richtingen wel is toegestaan. </text:p>
            <text:p text:style-name="al"/>
            <text:p text:style-name="al">De herinrichting biedt ook de mogelijkheid om de rijwegen te verbreden naar 3.50 m zodat deze beter toegankelijk worden voor bijvoorbeeld een brandweerauto. Parkeervakken worden overal 1.80 m. breed. Het verbreden van rijwegen heeft als consequentie dat trottoirs moeten worden versmald. </text:p>
            <text:p text:style-name="al"/>
            <text:p text:style-name="al">In alle straten komen tussen de parkeervakken kleine bomen te staan, meestal om-en-om aan weerszijden van de straat. De bomen komen veelal dicht op de gevel en daarom kiezen we voor bomen met een piramidale/eivormige habitus. </text:p>
            <text:p text:style-name="al"> </text:p>
            <text:p text:style-name="al">Bij uitritten, brandgangen en achterpaden komen ‘oren’ met Hagenaars waar nodig, om zo de toegankelijkheid voor voetgangers en fietsers te garanderen. Waar de maatvoering van parkeerstroken dit toelaat, zijn tevens fietsbeugels geplaatst. Op kruisingsvlakken worden verkeersplateaus aangebracht, bij lange tussenafstanden komen extra verkeersdrempels. Bochten zijn dusdanig aangepast dat een voertuig van de vuilophaaldienst eenvoudiger door de buurt kan manoeuvreren. Om foutparkeren tegen te gaan worden Hagenaars geplaatst. Lichtmasten staan tegen de smalle trottoirs tussen de parkeervakken. </text:p>
            <text:p text:style-name="al"/>
            <text:p text:style-name="al">Het aantal parkeerplaatsen komt na de herinrichting uit op 253. In de Tuinenbuurt zijn nu 266 (officiële) parkeerplaatsen, een verlies van 13 parkeerplekken. Dit komt onder meer door het aanbrengen van extra bomen, de eerdergenoemde aanpassing van de bochten en het aanbrengen van ‘oren’ bij parkeerstroken. De boombalans komt positief uit: er komen 42 nieuwe bomen terug (+15). </text:p>
            <text:p text:style-name="al"/>
            <text:p text:style-name="al">Het voorontwerp voor de Tuinenbuurt in Nieuw Waldeck is getoetst op het thema duurzaamheid aan de hand van het Ambitieweb (Duurzaam grond, weg- en waterbouw). Dit is conform Haags beleid. De straten binnen de Tuinenbuurt zijn erg smal. Hierdoor zijn er beperkte mogelijkheden tot het behalen van hogere ambities. Op een aantal criteria uit het ambitieweb gaat de Tuinenbuurt vooruit. </text:p>
            <text:p text:style-name="al"/>
            <text:p text:style-name="al">Allereerst is de ambitie om op klimaatadaptatie in te zetten. Er worden er in totaal 12 extra bomen toegevoegd in de woonstraten. In de nu boomloze Vogeltuinen worden bomen toegevoegd. Het vergroten van het boomkruinoppervlak vermindert hittestress en geeft een groene uitstraling aan de buurt. Ook worden de bomen voorzien van een groter groeivlak waardoor de bomen lang mee kunnen en in de toekomst voor minder wortelopdruk zullen zorgen. Het grotere groeivlak zorgt er daarnaast voor dat er meer regenwater in de bodem kan infiltreren en de bomen water langer vasthouden, wat een positief effect heeft op droogte binnen de Tuinenbuurt. De grote bomen in de Stadstuinen kunnen behouden blijven doordat het riool wordt “dichtgeschuimd”. Hierdoor hoeft het oude riool niet uit de ondergrond verwijderd te worden en kunnen de bomen worden behouden. De ambitie voor ruimtelijke kwaliteit scoort hoger doordat het straatbeeld verbetert door de toevoeging van bomen. Ook zorgt het toevoegen van fietsnietjes voor een minder rommelig straatbeeld. Als laatste scoort de Tuinenbuurt op bereikbaarheid hoger doordat de rijbaan wordt verbreed om de toegankelijkheid voor nood- en hulpdiensten en ledigingsvoertuigen te garanderen. Door het toevoegen van ‘oortjes’ aan de achterpaden wordt de toegankelijkheid van de poorten naar de achterpaden gegarandeerd. Aan de oneven kant van de Buitentuinen wordt de bereikbaarheid van woningen gewaarborgd doordat hier parkeergelegenheid wordt gecreëerd en hierdoor het illegaal stoepparkeren voor de voordeuren van woningen verdwijnt. Helaas zorgt het verbreden van de rijbaan voor de toegankelijkheid voor nood- en hulpdiensten en ledigingsvoertuigen ervoor dat de trottoirs aan beide zijden smaller worden. Dit zorgt voor een verminderde toegankelijkheid van de trottoirs. </text:p>
            <text:p text:style-name="al"/>
            <text:p text:style-name="al">Bewoners zijn betrokken geweest bij het voorontwerp (10 november 2021 en tijdens het spreekuur op 21 november 2024). Opmerkingen van bewoners tijdens de informatieavond, het spreekuur en in de aangegeven zienswijzen zijn voor zover mogelijk nog meegenomen in het voorontwerp. Zie hiervoor ook de nadere toelichting op dit besluit en de nota van beantwoording.</text:p>
            <text:p text:style-name="al"/>
            <text:p text:style-name="al">De kosten van de Tuinenbuurt Nieuw Waldeck worden gedekt uit Programma Begroting 2024-2027 (RIS316918), 2020-2023 (RIS304372) en 2019-2022 (RIS300472).  </text:p>
            <text:p text:style-name="al"/>
            <text:p text:style-name="al">
            <text:span text:style-name="nadrukvet">VOV en ACOR advies</text:span> </text:p>
            <text:p text:style-name="al">Zowel de ACOR als VOV hebben positief geadviseerd op het voorontwerp Tuinenbuurt. </text:p>
            <text:p text:style-name="al"/>
            <text:p text:style-name="al">Voor de volledigheid hieronder de nadere toelichtingen. </text:p>
            <text:p text:style-name="al"/>
            <text:p text:style-name="al">
            <text:span text:style-name="nadrukcur">In het kader van de opknapwijken in Nieuw </text:span>
            <text:span text:style-name="nadrukcur">Waldeck</text:span>
            <text:span text:style-name="nadrukcur"> is een voorontwerp gemaakt welke wordt</text:span>
            <text:span text:style-name="nadrukcur">voorgelegd aan het VOV. Het VOV merkt op dat de maatvoeringen in de wegprofielen niet voldoen</text:span>
            <text:span text:style-name="nadrukcur">aan de beleidsmatige maten die hiervoor genoemd worden. Om hieraan te kunnen voldoen zal er een totale herinrichting plaats moeten vinden van de wijken, waarbij keuzes moeten worden gemaakt om</text:span>
            <text:span text:style-name="nadrukcur">ruimte te vinden in de bestaande wegprofielen. Het VOV begrijpt dat binnen de huidige scope van het onderhoud van de wegen dit niet haalbaar is, maar moet vanuit zijn rol hier wel op wijzen.</text:span>
          </text:p>
            <text:p text:style-name="al">
            <text:span text:style-name="nadrukcur">Binnen het huidige ontwerp met het zoveel mogelijk behoud van de huidige parkeercapaciteit</text:span>
            <text:span text:style-name="nadrukcur">ontstaan te smalle trottoirs, waarbij het VOV wijst op de verminderde toegankelijkheid als gevolg</text:span>
            <text:span text:style-name="nadrukcur">hiervan. De parkeerstroken zijn te smal, waardoor er een verhoogd risico bestaat dat voertuigen deels op het trottoir of de rijbaan parkeren wat ook negatief is voor de toegankelijkheid van de wijken. De rijbanen voldoen wel aan de minimale breedtemaat voor de toegankelijkheid van hulpdiensten, maar door het handhaven van partieel eenrichtingsverkeer (uitzondering voor fietsen en bromfietsen) kunnen fietsen en bromfietsen wel in de knel komen bij tegemoetkomend autoverkeer.</text:span>
            <text:span text:style-name="nadrukcur">Het VOV adviseert positief onder voorbehoud en met </text:span>
            <text:span text:style-name="nadrukcur">inachtname</text:span>
            <text:span text:style-name="nadrukcur"> van bovengenoemde opmerkingen.</text:span> </text:p>
            <text:p text:style-name="al"/>
            <text:p text:style-name="al">
            <text:span text:style-name="nadrukcur">De ACOR adviseert het College van B&amp;W akkoord te gaan.</text:span> </text:p>
            <text:p text:style-name="al"/>
            <text:p text:style-name="al">
            <text:span text:style-name="nadrukvet">Vervolg na vaststelling voorontwerp Tuinenbuurt </text:span>
          </text:p>
            <text:p text:style-name="al"/>
            <text:p text:style-name="al">In het voorlopig ontwerp zijn de volgende aanpassingen meegenomen: </text:p>
            <text:p text:style-name="al"/>
            <text:list text:style-name="id1-3-2-2-1-56">
              <text:list-item text:style-override="id1-3-2-2-1-56-1">
                <text:number>•</text:number>
                <text:p text:style-name="al">boom ter hoogte van Binnentuinen 1 wordt naar links verplaatst om het natuurlijke licht in de woningen te waarborgen;</text:p>
              </text:list-item>
            </text:list>
            <text:list text:style-name="id1-3-2-2-1-57">
              <text:list-item text:style-override="id1-3-2-2-1-57-1">
                <text:number>•</text:number>
                <text:p text:style-name="al">de fietsnietjes die ingetekend staan in het hofje Buitentuinen 53-62 worden verwijderd; er zijn groenvakken voor in de plaats gekomen als tijdelijke invulling. Met bewoners wordt in de definitieve ontwerpfase afgesproken hoe deze ruimte ingevuld gaat worden.</text:p>
              </text:list-item>
            </text:list>
            <text:list text:style-name="id1-3-2-2-1-58">
              <text:list-item text:style-override="id1-3-2-2-1-58-1">
                <text:number>•</text:number>
                <text:p text:style-name="al">boom ter hoogte van Kruidentuinen 2 is verplaatst;</text:p>
              </text:list-item>
            </text:list>
            <text:list text:style-name="id1-3-2-2-1-59">
              <text:list-item text:style-override="id1-3-2-2-1-59-1">
                <text:number>•</text:number>
                <text:p text:style-name="al">invalide parkeerplaats ter hoogte van Kruidentuinen 4 wordt verplaatst naar voor Kruidentuinen 6, tegenover Kruidentuinen 13;</text:p>
              </text:list-item>
            </text:list>
            <text:list text:style-name="id1-3-2-2-1-60">
              <text:list-item text:style-override="id1-3-2-2-1-60-1">
                <text:number>•</text:number>
                <text:p text:style-name="al">op alle hoeken worden Hagenaartjes ingetekend in het voorontwerp, behalve wanneer de stoep minder dan één meter breed is;</text:p>
              </text:list-item>
            </text:list>
            <text:list text:style-name="id1-3-2-2-1-61">
              <text:list-item text:style-override="id1-3-2-2-1-61-1">
                <text:number>•</text:number>
                <text:p text:style-name="al">de uitrit en brandgang is verplaatst ter hoogte van Buitentuinen 36 richting Buitentuinen 38;</text:p>
              </text:list-item>
            </text:list>
            <text:list text:style-name="id1-3-2-2-1-62">
              <text:list-item text:style-override="id1-3-2-2-1-62-1">
                <text:number>•</text:number>
                <text:p text:style-name="al">ter hoogte van de Buitentuinen 7 zijn de fietsnietjes weggehaald zodat de poort toegankelijk blijft. Deze zijn verplaatst naar de even kant van de Buitentuinen;</text:p>
              </text:list-item>
            </text:list>
            <text:list text:style-name="id1-3-2-2-1-63">
              <text:list-item text:style-override="id1-3-2-2-1-63-1">
                <text:number>•</text:number>
                <text:p text:style-name="al">de brandgangen en poorten bij Vogeltuinen 28, 30 en 44 zijn gecontroleerd op toegankelijkheid. Ook worden de oortjes ingetekend zodat de brandgangen toegankelijk blijven.</text:p>
              </text:list-item>
            </text:list>
            <text:list text:style-name="id1-3-2-2-1-64">
              <text:list-item text:style-override="id1-3-2-2-1-64-1">
                <text:number>•</text:number>
                <text:p text:style-name="al">ter hoogte van Buitentuinen 59-61 is een verkeersplateau toegevoegd om de verkeersveiligheid te waarborgen;</text:p>
              </text:list-item>
            </text:list>
            <text:list text:style-name="id1-3-2-2-1-65">
              <text:list-item text:style-override="id1-3-2-2-1-65-1">
                <text:number>•</text:number>
                <text:p text:style-name="al">de vier fietsnietjes aan de voorzijde bij de voordeur van Binnentuinen 32 worden verwijderd;</text:p>
              </text:list-item>
            </text:list>
            <text:list text:style-name="id1-3-2-2-1-66">
              <text:list-item text:style-override="id1-3-2-2-1-66-1">
                <text:number>•</text:number>
                <text:p text:style-name="al">de drie fietsbeugels op de T-splitsing met de Kruidentuinen ter hoogte van Buitentuinen 7 komen te vervallen (in verband met de brandgang);</text:p>
              </text:list-item>
            </text:list>
            <text:list text:style-name="id1-3-2-2-1-67">
              <text:list-item text:style-override="id1-3-2-2-1-67-1">
                <text:number>•</text:number>
                <text:p text:style-name="al">bij Buitentuinen 8 komen drie fietsnietjes voor de deur door het parkeervak twee meter in te korten;</text:p>
              </text:list-item>
            </text:list>
            <text:p text:style-name="al"/>
            <text:p text:style-name="al">In de definitief ontwerpfase wordt de volgende aanpassing nog nader uitgewerkt:</text:p>
            <text:p text:style-name="al"/>
            <text:list text:style-name="id1-3-2-2-1-71">
              <text:list-item text:style-override="id1-3-2-2-1-71-1">
                <text:number>•</text:number>
                <text:p text:style-name="al">er wordt naar een alternatieve locatie gezocht voor twee ondergrondse containers in de Kruidentuinen. </text:p>
              </text:list-item>
            </text:list>
            <text:p text:style-name="al"/>
            <text:p text:style-name="al">Bijlagen: </text:p>
            <text:p text:style-name="al">Nota van beantwoording Tuinenbuurt Nieuw Waldeck</text:p>
            <text:p text:style-name="al">Tekening voorontwerp Tuinenbuurt Nieuw Waldeck</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21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21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1586  DSB/10864387</meta:user-defined>
    <meta:user-defined meta:name="DCTERMS.alternative">Vasstelling voorontwerp Tuinenbuurt</meta:user-defined>
    <dc:language>nl</dc:language>
    <meta:user-defined meta:name="OVERHEIDop.locatietype/OVERHEIDop.gebiedsmarkering">Vlak</meta:user-defined>
    <meta:user-defined meta:name="DC.title">Vasstelling voorontwerp Tuinenbuurt</meta:user-defined>
    <meta:user-defined meta:name="DCTERMS.W3CDTF/DCTERMS.available">2025-03-21</meta:user-defined>
    <meta:user-defined meta:name="OVERHEIDop.externeBijlage">RIS321586 bijlage 1|exb-2025-10529</meta:user-defined>
    <meta:user-defined meta:name="OVERHEIDop.externeBijlage">RIS321586 bijlage 2|exb-2025-10530</meta:user-defined>
    <meta:user-defined meta:name="DCTERMS.W3CDTF/OVERHEIDop.jaargang">2025</meta:user-defined>
    <meta:user-defined meta:name="OVERHEIDop.publicationIssue">122217</meta:user-defined>
    <meta:user-defined meta:name="OVERHEIDop.GmbID/DC.identifier">gmb-2025-122217</meta:user-defined>
    <meta:user-defined meta:name="OVERHEIDop.versieInformatie"/>
  </office:meta>
</office:document-meta>
</file>