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entesseplein - Regentesseplein ter hoogte van huisnummer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foodtruck voor het uitdelen van vrijheidsmaaltijd, soep, om bewustzijn te creeren voor de vrijheid op 4-5-2025</text:p>
            <text:p text:style-name="common-al"/>
            <text:p text:style-name="common-al">Ons kenmerk: 0033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 Regentesseplein ter hoogte van huisnummer 148</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1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31GGB25/9018053</meta:user-defined>
    <meta:user-defined meta:name="DCTERMS.abstract">Plaatsen van een foodtruck voor het uitdelen van vrijheidsmaaltijd, soep, om bewustzijn te creeren voor de vrijheid op 4-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gentesseplein - Regentesseplein ter hoogte van huisnummer 148 te Den Haag</meta:user-defined>
    <meta:user-defined meta:name="DCTERMS.W3CDTF/DCTERMS.available">2025-03-21</meta:user-defined>
    <meta:user-defined meta:name="OVERHEIDop.externeBijlage">Bijlage_56229456_voor_bekendmaking|exb-2025-10528</meta:user-defined>
    <meta:user-defined meta:name="DCTERMS.W3CDTF/OVERHEIDop.jaargang">2025</meta:user-defined>
    <meta:user-defined meta:name="OVERHEIDop.publicationIssue">122215</meta:user-defined>
    <meta:user-defined meta:name="OVERHEIDop.GmbID/DC.identifier">gmb-2025-122215</meta:user-defined>
    <meta:user-defined meta:name="OVERHEIDop.versieInformatie"/>
  </office:meta>
</office:document-meta>
</file>