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omgevingsvergunning, Peelweg 18,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Someren, maakt bekend dat het besloten heeft de volgende omgevingsvergunning geheel in te trekken.</text:p>
            <text:p text:style-name="common-al">Bedrijf: J.J.M. Thijs-Toonders</text:p>
            <text:p text:style-name="common-al">Locatie: Peelweg 18, Someren </text:p>
            <text:p text:style-name="common-al">Activiteit: veehouderij</text:p>
            <text:p text:style-name="common-al">Voor: het geheel intrekken van de vergunning van 28 december 2016 </text:p>
            <text:p text:style-name="common-al">Datum aanvraag: 15 augustus 2024 </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30 april 2025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waarop vier weken zijn verstreken sinds de dag van de terinzagelegging van het besluit. Dat betekent dat het besluit al geldt terwijl uw beroep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9158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22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9158 </meta:user-defined>
    <dc:language>nl</dc:language>
    <meta:user-defined meta:name="OVERHEIDop.locatietype/OVERHEIDop.gebiedsmarkering">Adres</meta:user-defined>
    <meta:user-defined meta:name="DC.title">Gemeente Someren, besluit aanvraag omgevingsvergunning, Peelweg 18, Someren</meta:user-defined>
    <meta:user-defined meta:name="OVERHEIDop.datumEindeReactietermijn">2025-04-01</meta:user-defined>
    <meta:user-defined meta:name="OVERHEIDop.TilID/OVERHEIDop.terinzageleggingOP">til-2025-9392</meta:user-defined>
    <meta:user-defined meta:name="DCTERMS.W3CDTF/DCTERMS.available">2025-03-21</meta:user-defined>
    <meta:user-defined meta:name="DCTERMS.W3CDTF/OVERHEIDop.jaargang">2025</meta:user-defined>
    <meta:user-defined meta:name="OVERHEIDop.publicationIssue">122214</meta:user-defined>
    <meta:user-defined meta:name="OVERHEIDop.GmbID/DC.identifier">gmb-2025-122214</meta:user-defined>
    <meta:user-defined meta:name="OVERHEIDop.versieInformatie"/>
  </office:meta>
</office:document-meta>
</file>