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V '61 heeft een vergunning ontvangen voor het organiseren van een verloting. De verkoop van loten vindt plaats in de periode van 1 januari t/m 8 februari 2025.</text:p>
            <text:p text:style-name="common-al">De trekking vindt plaats op 8 februari 2025, locatie: DSV '61 clubhuis, Haerderweg 19 in Doornspijk.</text:p>
            <text:p text:style-name="common-al">
            <text:span text:style-name="nadrukvet">
              <text:span text:style-name="nadrukvet">Bezwaar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22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57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21</meta:user-defined>
    <meta:user-defined meta:name="OVERHEIDop.GmbID/DC.identifier">gmb-2025-12221</meta:user-defined>
    <meta:user-defined meta:name="OVERHEIDop.versieInformatie"/>
  </office:meta>
</office:document-meta>
</file>