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de Schoorlse Kofferbakmarkt op zaterdagen vanaf 1 april 2025 tot en met 30 september 2025 op het terrein bij Sportlaan 7 in Schoorl, verzenddatum 19 maart 2025 (Z2024-00006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22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323</meta:user-defined>
    <meta:user-defined meta:name="DCTERMS.abstract">evenementenvergunning kofferbakmarkt Duindorp Schoorl 2025Sportlaan 7, 1871EP Schoorl, verzenddatum 19 maart 2025 (Z2024-00006323)</meta:user-defined>
    <dc:language>nl</dc:language>
    <meta:user-defined meta:name="OVERHEIDop.locatietype/OVERHEIDop.gebiedsmarkering">Punt</meta:user-defined>
    <meta:user-defined meta:name="DC.title">Gemeente Bergen, verleende evenementenvergunning voor de Schoorlse Kofferbakmarkt op zaterdagen vanaf 1 april 2025 tot en met 30 september 2025 op het terrein bij Sportlaan 7 in Schoorl, verzenddatum 19 maart 2025 (Z2024-00006323)</meta:user-defined>
    <meta:user-defined meta:name="DCTERMS.W3CDTF/DCTERMS.available">2025-03-21</meta:user-defined>
    <meta:user-defined meta:name="DCTERMS.W3CDTF/OVERHEIDop.jaargang">2025</meta:user-defined>
    <meta:user-defined meta:name="OVERHEIDop.publicationIssue">122209</meta:user-defined>
    <meta:user-defined meta:name="OVERHEIDop.GmbID/DC.identifier">gmb-2025-122209</meta:user-defined>
    <meta:user-defined meta:name="OVERHEIDop.versieInformatie"/>
  </office:meta>
</office:document-meta>
</file>