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heresiastraat - Theresiastraat ter hoogte van huisnummer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foodtruck voor het uitdelen van vrijheidsmaaltijd, soep, om bewustzijn te creeren voor de vrijheid op 1-5-2025</text:p>
            <text:p text:style-name="common-al"/>
            <text:p text:style-name="common-al">Ons kenmerk: 00325GGB25</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Theresiastraat - Theresiastraat ter hoogte van huisnummer 8</text:p>
            <text:p text:style-name="tussenkopcur">
            <text:span text:style-name="nadrukvet">Datum bekendmaking besluit:</text:span>
          </text:p>
            <text:p text:style-name="common-al">19 maart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0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0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325GGB25/9018047</meta:user-defined>
    <meta:user-defined meta:name="DCTERMS.abstract">Plaatsen van een foodtruck voor het uitdelen van vrijheidsmaaltijd, soep, om bewustzijn te creeren voor de vrijheid op 1-5-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heresiastraat - Theresiastraat ter hoogte van huisnummer 8 te Den Haag</meta:user-defined>
    <meta:user-defined meta:name="DCTERMS.W3CDTF/DCTERMS.available">2025-03-21</meta:user-defined>
    <meta:user-defined meta:name="OVERHEIDop.externeBijlage">Bijlage_56229363_voor_bekendmaking|exb-2025-10527</meta:user-defined>
    <meta:user-defined meta:name="DCTERMS.W3CDTF/OVERHEIDop.jaargang">2025</meta:user-defined>
    <meta:user-defined meta:name="OVERHEIDop.publicationIssue">122208</meta:user-defined>
    <meta:user-defined meta:name="OVERHEIDop.GmbID/DC.identifier">gmb-2025-122208</meta:user-defined>
    <meta:user-defined meta:name="OVERHEIDop.versieInformatie"/>
  </office:meta>
</office:document-meta>
</file>