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160a3d-719b-403c-88d6-68951d1efe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olensstraat 36 aanleg gehandicaptenparkeerplaats kenteken 21-SJ-P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1-SJ-P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1-SJ-PS en het aanbrengen van ondersteunende markeringen (RVV 1990), in te stellen: een gehandicaptenparkeerplaats ter hoogte van perceel Nolensstraat 36 (parkeervaknummer 11504948776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08113207547169mm"><draw:image xlink:href="Pictures/Afbeelding1i60160a3d-719b-403c-88d6-68951d1efe4c.png" xlink:type="simple"/></draw:frame></text:p>
            </text:section></draw:text-box></draw:frame>
          </text:p>
            <text:p text:style-name="common-al">Amsterdam, 19 maart 2025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2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lensstraat 36 aanleg gehandicaptenparkeerplaats kenteken 21-SJ-PS - Nolens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lensstraat 36 aanleg gehandicaptenparkeerplaats kenteken 21-SJ-PS</meta:user-defined>
    <meta:user-defined meta:name="OVERHEIDop.verkeersbordcode">E6</meta:user-defined>
    <dc:language>nl</dc:language>
    <meta:user-defined meta:name="OVERHEIDop.locatietype/OVERHEIDop.gebiedsmarkering">Adres</meta:user-defined>
    <meta:user-defined meta:name="DC.title">Amsterdam Nieuw-West, verkeersbesluit Nolensstraat 36 aanleg gehandicaptenparkeerplaats kenteken 21-SJ-PS</meta:user-defined>
    <meta:user-defined meta:name="DCTERMS.W3CDTF/DCTERMS.available">2025-03-21</meta:user-defined>
    <meta:user-defined meta:name="DCTERMS.W3CDTF/OVERHEIDop.jaargang">2025</meta:user-defined>
    <meta:user-defined meta:name="OVERHEIDop.publicationIssue">122207</meta:user-defined>
    <meta:user-defined meta:name="OVERHEIDop.GmbID/DC.identifier">gmb-2025-122207</meta:user-defined>
    <meta:user-defined meta:name="OVERHEIDop.versieInformatie"/>
  </office:meta>
</office:document-meta>
</file>