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loemen en Plantenmarkt Ireneweg 16, 8171C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loemen en Plantenmarkt  op de locatie Ireneweg 16, 8171CS Vaassen.</text:p>
            <text:p text:style-name="common-al">Ontvangstdatum: 18 maart 2025</text:p>
            <text:p text:style-name="common-al">Zaaknummer: 1231739</text:p>
            <text:p text:style-name="common-al">Datum evenement: 30 me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219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9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9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3239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loemen en Plantenmarkt Ireneweg 16, 8171CS Vaass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99</meta:user-defined>
    <meta:user-defined meta:name="OVERHEIDop.GmbID/DC.identifier">gmb-2025-122199</meta:user-defined>
    <meta:user-defined meta:name="OVERHEIDop.versieInformatie"/>
  </office:meta>
</office:document-meta>
</file>