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oor het wijzigen van de luifels en gevels van het winkelcentrum, Drooghe Bol 1016, 1788 VA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de beslistermijn van het verzoek om een omgevingsvergunning met zes weken hebben verlengd:</text:p>
            <text:p text:style-name="common-al">Drooghe Bol 1016, 1788 VA Julianadorp, wijzigen van de luifels en gevels van het winkelcentrum</text:p>
            <text:p text:style-name="common-al">Verzenddatum: 19 maart 2025</text:p>
            <text:p text:style-name="common-al">Nieuwe uiterste beslistermijn: 04-05-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219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9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9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743</meta:user-defined>
    <meta:user-defined meta:name="DCTERMS.abstract">wijzigen van de luifels en gevels van het winkel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oor het wijzigen van de luifels en gevels van het winkelcentrum, Drooghe Bol 1016, 1788 VA Julianadorp</meta:user-defined>
    <meta:user-defined meta:name="DCTERMS.W3CDTF/DCTERMS.available">2025-03-21</meta:user-defined>
    <meta:user-defined meta:name="DCTERMS.W3CDTF/OVERHEIDop.jaargang">2025</meta:user-defined>
    <meta:user-defined meta:name="OVERHEIDop.publicationIssue">122198</meta:user-defined>
    <meta:user-defined meta:name="OVERHEIDop.GmbID/DC.identifier">gmb-2025-122198</meta:user-defined>
    <meta:user-defined meta:name="OVERHEIDop.versieInformatie"/>
  </office:meta>
</office:document-meta>
</file>