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het aanleggen van een inrit Monseigneur Berkvens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5 heeft de gemeente een melding ontvangen voor activiteiten waarvoor geen vergunningplicht geldt op locatie Monseigneur Berkvensstraat ongenummerd. De melding is geregistreerd onder zaaknummer HZ-2025-0158. De melding betreft:</text:p>
            <text:p text:style-name="common-al">Inrit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219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9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9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5-0158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het aanleggen van een inrit Monseigneur Berkvensstraat ongenummerd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197</meta:user-defined>
    <meta:user-defined meta:name="OVERHEIDop.GmbID/DC.identifier">gmb-2025-122197</meta:user-defined>
    <meta:user-defined meta:name="OVERHEIDop.versieInformatie"/>
  </office:meta>
</office:document-meta>
</file>