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3 bundels 3x1x800 AL t.b.v. de verzwaring van het energienet aan MS tracé Bladel-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3 bundels 3x1x800 AL t.b.v. de verzwaring van het energienet aan MS tracé Bladel-Reusel. Het kenmerk van de gemeente voor deze zaak is ZBLA2025-0004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455</meta:user-defined>
    <meta:user-defined meta:name="DCTERMS.abstract">aanleggen van 3 bundels 3x1x800 AL t.b.v. de verzwaring van het energien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3 bundels 3x1x800 AL t.b.v. de verzwaring van het energienet aan MS tracé Bladel-Reus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96</meta:user-defined>
    <meta:user-defined meta:name="OVERHEIDop.GmbID/DC.identifier">gmb-2025-122196</meta:user-defined>
    <meta:user-defined meta:name="OVERHEIDop.versieInformatie"/>
  </office:meta>
</office:document-meta>
</file>